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Standard" style:master-page-name="MPF0" style:family="paragraph">
      <style:paragraph-properties fo:break-before="page" fo:text-align="center" fo:line-height="150%"/>
      <style:text-properties style:font-name-asian="Times New Roman" fo:font-size="14pt" style:font-size-asian="14pt" style:font-size-complex="14pt" style:language-asian="ru" style:country-asian="RU"/>
    </style:style>
    <style:style style:name="P3" style:parent-style-name="Standard" style:family="paragraph">
      <style:paragraph-properties fo:text-align="center" fo:line-height="150%"/>
      <style:text-properties style:font-name-asian="Times New Roman" fo:font-size="14pt" style:font-size-asian="14pt" style:font-size-complex="14pt" style:language-asian="ru" style:country-asian="RU"/>
    </style:style>
    <style:style style:name="P4" style:parent-style-name="Standard" style:family="paragraph">
      <style:paragraph-properties fo:text-align="center" fo:line-height="150%"/>
      <style:text-properties style:font-name-asian="Times New Roman" fo:font-size="14pt" style:font-size-asian="14pt" style:font-size-complex="14pt" style:language-asian="ru" style:country-asian="RU"/>
    </style:style>
    <style:style style:name="P5" style:parent-style-name="Standard" style:family="paragraph">
      <style:paragraph-properties fo:text-align="center" fo:line-height="150%"/>
      <style:text-properties style:font-name-asian="Times New Roman" fo:font-size="14pt" style:font-size-asian="14pt" style:font-size-complex="14pt" style:language-asian="ru" style:country-asian="RU"/>
    </style:style>
    <style:style style:name="P6" style:parent-style-name="Standard" style:family="paragraph">
      <style:paragraph-properties fo:keep-with-next="always" fo:text-align="center" fo:margin-top="0.1666in" fo:margin-bottom="0.0416in" fo:line-height="150%"/>
      <style:text-properties style:font-name-asian="Times New Roman" fo:font-size="14pt" style:font-size-asian="14pt" style:font-size-complex="14pt" style:language-asian="ru" style:country-asian="RU"/>
    </style:style>
    <style:style style:name="P7" style:parent-style-name="Standard" style:family="paragraph">
      <style:paragraph-properties fo:text-align="center" fo:line-height="150%"/>
    </style:style>
    <style:style style:name="T8" style:parent-style-name="Основнойшрифтабзаца" style:family="text">
      <style:text-properties style:font-name-asian="Times New Roman" fo:font-size="14pt" style:font-size-asian="14pt" style:font-size-complex="14pt" style:language-asian="ru" style:country-asian="RU"/>
    </style:style>
    <style:style style:name="T9" style:parent-style-name="Основнойшрифтабзаца" style:family="text">
      <style:text-properties fo:font-size="14pt" style:font-size-asian="14pt" style:font-size-complex="14pt"/>
    </style:style>
    <style:style style:name="P10" style:parent-style-name="Standard" style:family="paragraph">
      <style:paragraph-properties fo:text-align="center" fo:line-height="150%"/>
      <style:text-properties style:font-name-asian="Times New Roman" fo:font-size="14pt" style:font-size-asian="14pt" style:font-size-complex="14pt" style:language-asian="ru" style:country-asian="RU"/>
    </style:style>
    <style:style style:name="P11" style:parent-style-name="Standard" style:family="paragraph">
      <style:paragraph-properties fo:text-align="center" fo:line-height="150%"/>
      <style:text-properties style:font-name-asian="Times New Roman" style:font-weight-complex="bold" fo:font-size="14pt" style:font-size-asian="14pt" style:font-size-complex="14pt" style:language-asian="ru" style:country-asian="RU"/>
    </style:style>
    <style:style style:name="P12" style:parent-style-name="Standard" style:family="paragraph">
      <style:paragraph-properties fo:text-align="center" fo:line-height="150%"/>
      <style:text-properties style:font-name-asian="Times New Roman" fo:font-weight="bold" style:font-weight-asian="bold" style:font-weight-complex="bold" fo:font-size="14pt" style:font-size-asian="14pt" style:font-size-complex="14pt" style:language-asian="ru" style:country-asian="RU"/>
    </style:style>
    <style:style style:name="P13" style:parent-style-name="Standard" style:family="paragraph">
      <style:paragraph-properties fo:text-align="center" fo:line-height="150%"/>
      <style:text-properties style:font-name-asian="Times New Roman" fo:font-size="14pt" style:font-size-asian="14pt" style:font-size-complex="14pt" style:language-asian="ru" style:country-asian="RU"/>
    </style:style>
    <style:style style:name="P14" style:parent-style-name="Standard" style:family="paragraph">
      <style:paragraph-properties fo:text-align="center" fo:line-height="150%"/>
    </style:style>
    <style:style style:name="T15" style:parent-style-name="Основнойшрифтабзаца" style:family="text">
      <style:text-properties style:font-name-asian="Times New Roman" fo:font-size="14pt" style:font-size-asian="14pt" style:font-size-complex="14pt" style:language-asian="ru" style:country-asian="RU"/>
    </style:style>
    <style:style style:name="T16"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17" style:parent-style-name="Основнойшрифтабзаца" style:family="text">
      <style:text-properties style:font-name-asian="Times New Roman" fo:font-size="14pt" style:font-size-asian="14pt" style:font-size-complex="14pt" style:language-asian="ru" style:country-asian="RU"/>
    </style:style>
    <style:style style:name="P18" style:parent-style-name="Standard" style:family="paragraph">
      <style:paragraph-properties fo:text-align="center" fo:line-height="150%"/>
    </style:style>
    <style:style style:name="T19" style:parent-style-name="Основнойшрифтабзаца" style:family="text">
      <style:text-properties style:font-name-asian="Times New Roman" fo:font-size="14pt" style:font-size-asian="14pt" style:font-size-complex="14pt" style:language-asian="ru" style:country-asian="RU"/>
    </style:style>
    <style:style style:name="T20" style:parent-style-name="Основнойшрифтабзаца" style:family="text">
      <style:text-properties style:font-name-asian="Times New Roman" fo:font-weight="bold" style:font-weight-asian="bold" style:font-weight-complex="bold" fo:font-size="14pt" style:font-size-asian="14pt" style:font-size-complex="14pt" style:language-asian="ru" style:country-asian="RU"/>
    </style:style>
    <style:style style:name="T21"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22" style:parent-style-name="Основнойшрифтабзаца" style:family="text">
      <style:text-properties style:font-name-asian="Times New Roman" style:font-weight-complex="bold" fo:font-size="14pt" style:font-size-asian="14pt" style:font-size-complex="14pt" style:language-asian="ru" style:country-asian="RU"/>
    </style:style>
    <style:style style:name="P23" style:parent-style-name="Standard" style:family="paragraph">
      <style:paragraph-properties fo:text-align="end" fo:margin-top="0.543in" fo:margin-bottom="0.1388in" fo:line-height="150%">
        <style:tab-stops>
          <style:tab-stop style:type="left" style:leader-style="solid" style:leader-text="_" style:position="6.3402in"/>
        </style:tab-stops>
      </style:paragraph-properties>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fo:language="ru" fo:country="RU"/>
    </style:style>
    <style:style style:name="P26" style:parent-style-name="Standard" style:family="paragraph">
      <style:paragraph-properties fo:text-align="end" fo:margin-top="0.1131in" fo:margin-bottom="0.1388in" fo:line-height="150%"/>
    </style:style>
    <style:style style:name="T27" style:parent-style-name="Основнойшрифтабзаца" style:family="text">
      <style:text-properties style:font-weight-complex="bold" fo:font-size="14pt" style:font-size-asian="14pt" style:font-size-complex="14pt" fo:language="ru" fo:country="RU"/>
    </style:style>
    <style:style style:name="T28" style:parent-style-name="Основнойшрифтабзаца" style:family="text">
      <style:text-properties style:font-weight-complex="bold" fo:font-size="14pt" style:font-size-asian="14pt" style:font-size-complex="14pt"/>
    </style:style>
    <style:style style:name="T29" style:parent-style-name="Основнойшрифтабзаца" style:family="text">
      <style:text-properties style:font-weight-complex="bold" fo:font-size="14pt" style:font-size-asian="14pt" style:font-size-complex="14pt" fo:language="ru" fo:country="RU"/>
    </style:style>
    <style:style style:name="P30" style:parent-style-name="Standard" style:family="paragraph">
      <style:paragraph-properties fo:text-align="end" fo:line-height="150%">
        <style:tab-stops>
          <style:tab-stop style:type="left" style:leader-style="solid" style:leader-text="_" style:position="6.3402in"/>
        </style:tab-stops>
      </style:paragraph-properties>
    </style:style>
    <style:style style:name="T31" style:parent-style-name="Основнойшрифтабзаца" style:family="text">
      <style:text-properties fo:letter-spacing="-0.002in" fo:font-size="14pt" style:font-size-asian="14pt" style:font-size-complex="14pt"/>
    </style:style>
    <style:style style:name="T32" style:parent-style-name="Основнойшрифтабзаца" style:family="text">
      <style:text-properties fo:letter-spacing="-0.002in" fo:font-size="14pt" style:font-size-asian="14pt" style:font-size-complex="14pt" fo:language="ru" fo:country="RU"/>
    </style:style>
    <style:style style:name="P33" style:parent-style-name="Standard" style:family="paragraph">
      <style:paragraph-properties fo:text-align="end" fo:line-height="150%">
        <style:tab-stops>
          <style:tab-stop style:type="left" style:leader-style="solid" style:leader-text="_" style:position="6.3402in"/>
        </style:tab-stops>
      </style:paragraph-properties>
    </style:style>
    <style:style style:name="T34" style:parent-style-name="Основнойшрифтабзаца" style:family="text">
      <style:text-properties fo:letter-spacing="-0.002in" fo:font-size="14pt" style:font-size-asian="14pt" style:font-size-complex="14pt" fo:language="ru" fo:country="RU"/>
    </style:style>
    <style:style style:name="P35" style:parent-style-name="Standard" style:family="paragraph">
      <style:paragraph-properties fo:text-align="end" fo:line-height="150%">
        <style:tab-stops>
          <style:tab-stop style:type="left" style:leader-style="solid" style:leader-text="_" style:position="6.3402in"/>
        </style:tab-stops>
      </style:paragraph-properties>
    </style:style>
    <style:style style:name="T36" style:parent-style-name="Основнойшрифтабзаца" style:family="text">
      <style:text-properties fo:letter-spacing="-0.002in" fo:font-size="14pt" style:font-size-asian="14pt" style:font-size-complex="14pt" fo:language="ru" fo:country="RU"/>
    </style:style>
    <style:style style:name="T37" style:parent-style-name="Основнойшрифтабзаца" style:family="text">
      <style:text-properties fo:letter-spacing="-0.002in" fo:font-size="14pt" style:font-size-asian="14pt" style:font-size-complex="14pt"/>
    </style:style>
    <style:style style:name="P38" style:parent-style-name="Standard" style:family="paragraph">
      <style:paragraph-properties fo:text-align="end" fo:line-height="150%">
        <style:tab-stops>
          <style:tab-stop style:type="left" style:leader-style="solid" style:leader-text="_" style:position="6.3402in"/>
        </style:tab-stops>
      </style:paragraph-properties>
      <style:text-properties fo:letter-spacing="-0.002in" fo:font-size="14pt" style:font-size-asian="14pt" style:font-size-complex="14pt" fo:language="ru" fo:country="RU"/>
    </style:style>
    <style:style style:name="P39" style:parent-style-name="Standard" style:family="paragraph">
      <style:paragraph-properties fo:text-align="end" fo:line-height="150%">
        <style:tab-stops>
          <style:tab-stop style:type="left" style:leader-style="solid" style:leader-text="_" style:position="6.3402in"/>
        </style:tab-stops>
      </style:paragraph-properties>
      <style:text-properties fo:font-size="14pt" style:font-size-asian="14pt" style:font-size-complex="14pt"/>
    </style:style>
    <style:style style:name="P40" style:parent-style-name="Standard" style:family="paragraph">
      <style:paragraph-properties fo:line-height="150%">
        <style:tab-stops>
          <style:tab-stop style:type="left" style:leader-style="solid" style:leader-text="_" style:position="6.3402in"/>
        </style:tab-stops>
      </style:paragraph-properties>
      <style:text-properties fo:font-size="14pt" style:font-size-asian="14pt" style:font-size-complex="14pt"/>
    </style:style>
    <style:style style:name="P41" style:parent-style-name="Standard" style:family="paragraph">
      <style:paragraph-properties fo:text-align="end" fo:line-height="150%">
        <style:tab-stops>
          <style:tab-stop style:type="left" style:leader-style="solid" style:leader-text="_" style:position="6.3402in"/>
        </style:tab-stops>
      </style:paragraph-properties>
      <style:text-properties fo:font-size="14pt" style:font-size-asian="14pt" style:font-size-complex="14pt"/>
    </style:style>
    <style:style style:name="P42" style:parent-style-name="Standard" style:family="paragraph">
      <style:paragraph-properties fo:text-align="end" fo:margin-top="0.1131in" fo:margin-bottom="0.1388in" fo:line-height="150%">
        <style:tab-stops>
          <style:tab-stop style:type="left" style:leader-style="solid" style:leader-text="_" style:position="6.4402in"/>
        </style:tab-stops>
      </style:paragraph-properties>
    </style:style>
    <style:style style:name="T43" style:parent-style-name="Основнойшрифтабзаца" style:family="text">
      <style:text-properties fo:letter-spacing="-0.0027in"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P45" style:parent-style-name="Standard" style:family="paragraph">
      <style:paragraph-properties fo:text-align="center" fo:line-height="150%"/>
      <style:text-properties style:font-name-asian="Times New Roman" fo:font-size="14pt" style:font-size-asian="14pt" style:font-size-complex="14pt" style:language-asian="ru" style:country-asian="RU"/>
    </style:style>
    <style:style style:name="P46" style:parent-style-name="Standard" style:family="paragraph">
      <style:paragraph-properties fo:text-align="center" fo:line-height="150%"/>
      <style:text-properties style:font-name-asian="Times New Roman" fo:font-size="14pt" style:font-size-asian="14pt" style:font-size-complex="14pt" style:language-asian="ru" style:country-asian="RU"/>
    </style:style>
    <style:style style:name="P47" style:parent-style-name="Standard" style:family="paragraph">
      <style:paragraph-properties fo:text-align="center" fo:line-height="150%"/>
      <style:text-properties style:font-name-asian="Times New Roman" fo:font-size="14pt" style:font-size-asian="14pt" style:font-size-complex="14pt" style:language-asian="ru" style:country-asian="RU"/>
    </style:style>
    <style:style style:name="P48" style:parent-style-name="Standard" style:family="paragraph">
      <style:paragraph-properties fo:text-align="center" fo:line-height="150%"/>
    </style:style>
    <style:style style:name="T4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50" style:parent-style-name="Standard" style:family="paragraph">
      <style:paragraph-properties fo:widows="2" fo:orphans="2" fo:text-align="justify" fo:line-height="150%"/>
    </style:style>
    <style:style style:name="T5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2" style:parent-style-name="Строгий" style:family="text">
      <style:text-properties fo:font-weight="normal" style:font-weight-asian="normal" fo:font-size="14pt" style:font-size-asian="14pt" style:font-size-complex="14pt" fo:background-color="#FFFFFF"/>
    </style:style>
    <style:style style:name="T53" style:parent-style-name="Основнойшрифтабзаца" style:family="text">
      <style:text-properties fo:font-size="14pt" style:font-size-asian="14pt" style:font-size-complex="14pt" fo:language="ru" fo:country="RU"/>
    </style:style>
    <style:style style:name="P54" style:parent-style-name="Standard" style:family="paragraph">
      <style:paragraph-properties fo:widows="2" fo:orphans="2" fo:text-align="justify" fo:line-height="150%"/>
    </style:style>
    <style:style style:name="T55" style:parent-style-name="Основнойшрифтабзаца" style:family="text">
      <style:text-properties fo:font-size="14pt" style:font-size-asian="14pt" style:font-size-complex="14pt" fo:language="ru" fo:country="RU"/>
    </style:style>
    <style:style style:name="T56" style:parent-style-name="Основнойшрифтабзаца" style:family="text">
      <style:text-properties fo:font-size="14pt" style:font-size-asian="14pt" style:font-size-complex="14pt" fo:background-color="#FFFFFF"/>
    </style:style>
    <style:style style:name="T57" style:parent-style-name="Основнойшрифтабзаца" style:family="text">
      <style:text-properties fo:font-size="14pt" style:font-size-asian="14pt" style:font-size-complex="14pt" fo:language="ru" fo:country="RU"/>
    </style:style>
    <style:style style:name="P58" style:parent-style-name="Standard" style:family="paragraph">
      <style:paragraph-properties fo:widows="2" fo:orphans="2" fo:text-align="justify" fo:line-height="150%"/>
    </style:style>
    <style:style style:name="T59" style:parent-style-name="Основнойшрифтабзаца" style:family="text">
      <style:text-properties fo:font-size="14pt" style:font-size-asian="14pt" style:font-size-complex="14pt" fo:language="ru" fo:country="RU"/>
    </style:style>
    <style:style style:name="T60" style:parent-style-name="Основнойшрифтабзаца" style:family="text">
      <style:text-properties fo:font-size="14pt" style:font-size-asian="14pt" style:font-size-complex="14pt" fo:background-color="#FFFFFF"/>
    </style:style>
    <style:style style:name="T61" style:parent-style-name="Основнойшрифтабзаца" style:family="text">
      <style:text-properties fo:font-size="14pt" style:font-size-asian="14pt" style:font-size-complex="14pt" fo:language="ru" fo:country="RU"/>
    </style:style>
    <style:style style:name="P62" style:parent-style-name="Standard" style:family="paragraph">
      <style:paragraph-properties fo:widows="2" fo:orphans="2" fo:text-align="justify" fo:line-height="150%"/>
    </style:style>
    <style:style style:name="T63" style:parent-style-name="Основнойшрифтабзаца" style:family="text">
      <style:text-properties fo:font-size="14pt" style:font-size-asian="14pt" style:font-size-complex="14pt" fo:language="ru" fo:country="RU"/>
    </style:style>
    <style:style style:name="T64" style:parent-style-name="Основнойшрифтабзаца" style:family="text">
      <style:text-properties fo:font-size="14pt" style:font-size-asian="14pt" style:font-size-complex="14pt" fo:background-color="#FFFFFF"/>
    </style:style>
    <style:style style:name="T65" style:parent-style-name="Основнойшрифтабзаца" style:family="text">
      <style:text-properties fo:font-size="14pt" style:font-size-asian="14pt" style:font-size-complex="14pt" fo:language="ru" fo:country="RU"/>
    </style:style>
    <style:style style:name="P66" style:parent-style-name="Standard" style:family="paragraph">
      <style:paragraph-properties fo:widows="2" fo:orphans="2" fo:text-align="justify" fo:line-height="150%"/>
    </style:style>
    <style:style style:name="T6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68" style:parent-style-name="Основнойшрифтабзаца" style:family="text">
      <style:text-properties fo:font-weight="bold" style:font-weight-asian="bold" fo:font-size="14pt" style:font-size-asian="14pt" style:font-size-complex="14pt" fo:language="ru" fo:country="RU"/>
    </style:style>
    <style:style style:name="T69" style:parent-style-name="Строгий" style:family="text">
      <style:text-properties fo:font-weight="normal" style:font-weight-asian="normal" fo:font-size="14pt" style:font-size-asian="14pt" style:font-size-complex="14pt" fo:background-color="#FFFFFF"/>
    </style:style>
    <style:style style:name="T70" style:parent-style-name="Основнойшрифтабзаца" style:family="text">
      <style:text-properties fo:font-size="14pt" style:font-size-asian="14pt" style:font-size-complex="14pt" fo:language="ru" fo:country="RU"/>
    </style:style>
    <style:style style:name="P71" style:parent-style-name="Standard" style:family="paragraph">
      <style:paragraph-properties fo:widows="2" fo:orphans="2" fo:text-align="justify" fo:line-height="150%"/>
    </style:style>
    <style:style style:name="T72" style:parent-style-name="Основнойшрифтабзаца" style:family="text">
      <style:text-properties fo:font-size="14pt" style:font-size-asian="14pt" style:font-size-complex="14pt" fo:language="ru" fo:country="RU"/>
    </style:style>
    <style:style style:name="T73" style:parent-style-name="Основнойшрифтабзаца" style:family="text">
      <style:text-properties fo:font-size="14pt" style:font-size-asian="14pt" style:font-size-complex="14pt" fo:background-color="#FFFFFF"/>
    </style:style>
    <style:style style:name="T74" style:parent-style-name="Основнойшрифтабзаца" style:family="text">
      <style:text-properties fo:font-size="14pt" style:font-size-asian="14pt" style:font-size-complex="14pt" fo:language="ru" fo:country="RU"/>
    </style:style>
    <style:style style:name="P75" style:parent-style-name="Standard" style:family="paragraph">
      <style:paragraph-properties fo:widows="2" fo:orphans="2" fo:text-align="justify" fo:line-height="150%"/>
    </style:style>
    <style:style style:name="T76" style:parent-style-name="Основнойшрифтабзаца" style:family="text">
      <style:text-properties fo:font-size="14pt" style:font-size-asian="14pt" style:font-size-complex="14pt" fo:language="ru" fo:country="RU"/>
    </style:style>
    <style:style style:name="T77" style:parent-style-name="Основнойшрифтабзаца" style:family="text">
      <style:text-properties fo:font-size="14pt" style:font-size-asian="14pt" style:font-size-complex="14pt" fo:background-color="#FFFFFF"/>
    </style:style>
    <style:style style:name="T78" style:parent-style-name="Основнойшрифтабзаца" style:family="text">
      <style:text-properties fo:font-size="14pt" style:font-size-asian="14pt" style:font-size-complex="14pt" fo:language="ru" fo:country="RU"/>
    </style:style>
    <style:style style:name="P79" style:parent-style-name="Standard" style:family="paragraph">
      <style:paragraph-properties fo:widows="2" fo:orphans="2" fo:text-align="justify" fo:line-height="150%"/>
    </style:style>
    <style:style style:name="T80" style:parent-style-name="Основнойшрифтабзаца" style:family="text">
      <style:text-properties fo:font-size="14pt" style:font-size-asian="14pt" style:font-size-complex="14pt" fo:background-color="#FFFFFF" fo:language="ru" fo:country="RU"/>
    </style:style>
    <style:style style:name="T8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82" style:parent-style-name="Основнойшрифтабзаца" style:family="text">
      <style:text-properties fo:font-size="14pt" style:font-size-asian="14pt" style:font-size-complex="14pt" fo:language="ru" fo:country="RU"/>
    </style:style>
    <style:style style:name="P83" style:parent-style-name="Standard" style:family="paragraph">
      <style:paragraph-properties fo:widows="2" fo:orphans="2" fo:text-align="justify" fo:line-height="150%"/>
    </style:style>
    <style:style style:name="T8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85" style:parent-style-name="Основнойшрифтабзаца" style:family="text">
      <style:text-properties fo:font-size="14pt" style:font-size-asian="14pt" style:font-size-complex="14pt" fo:language="ru" fo:country="RU"/>
    </style:style>
    <style:style style:name="P86" style:parent-style-name="Обычныйвеб" style:family="paragraph">
      <style:paragraph-properties fo:widows="2" fo:orphans="2" fo:break-before="page" fo:text-align="center" fo:margin-top="0in" fo:line-height="150%"/>
      <style:text-properties fo:font-weight="bold" style:font-weight-asian="bold" style:font-weight-complex="bold" fo:font-size="14pt" style:font-size-asian="14pt" style:font-size-complex="14pt" fo:language="ru" fo:country="RU"/>
    </style:style>
    <style:style style:name="P87" style:parent-style-name="Обычныйвеб" style:family="paragraph">
      <style:paragraph-properties fo:text-align="justify" fo:line-height="150%" fo:text-indent="0.4923in" fo:background-color="#FFFFFF"/>
    </style:style>
    <style:style style:name="T88" style:parent-style-name="Основнойшрифтабзаца" style:family="text">
      <style:text-properties style:font-name-asian="Times New Roman" fo:font-size="14pt" style:font-size-asian="14pt" style:font-size-complex="14pt" fo:language="ru" fo:country="RU"/>
    </style:style>
    <style:style style:name="T89" style:parent-style-name="Основнойшрифтабзаца" style:family="text">
      <style:text-properties style:font-name-asian="Times New Roman" style:letter-kerning="false" fo:font-size="14pt" style:font-size-asian="14pt" style:font-size-complex="14pt" fo:language="ru" fo:country="RU" style:language-complex="ar" style:country-complex="SA"/>
    </style:style>
    <style:style style:name="P90"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9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9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9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94"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9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9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9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9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9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0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0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0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0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104"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10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0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0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108"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10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110"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11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1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1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1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1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1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1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118"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11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2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2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2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2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24" style:parent-style-name="Основнойшрифтабзаца" style:family="text">
      <style:text-properties style:font-name-asian="Times New Roman" style:letter-kerning="false" style:text-position="super 64.2%" fo:font-size="14pt" style:font-size-asian="14pt" style:font-size-complex="14pt" fo:language="ru" fo:country="RU" style:language-asian="ru" style:country-asian="RU" style:language-complex="ar" style:country-complex="SA"/>
    </style:style>
    <style:style style:name="T12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2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2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128"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12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3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3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3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3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34" style:parent-style-name="Основнойшрифтабзаца" style:family="text">
      <style:text-properties style:font-name-asian="Times New Roman" style:letter-kerning="false" style:text-position="super 64.2%" fo:font-size="14pt" style:font-size-asian="14pt" style:font-size-complex="14pt" fo:language="ru" fo:country="RU" style:language-asian="ru" style:country-asian="RU" style:language-complex="ar" style:country-complex="SA"/>
    </style:style>
    <style:style style:name="T13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136"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13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3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3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4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4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142"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14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4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4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4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4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4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4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5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151"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15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5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5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155"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15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5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5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5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6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6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6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6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6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6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6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167"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16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6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7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171"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17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7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7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175"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17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7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17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179" style:parent-style-name="Standard" style:family="paragraph">
      <style:paragraph-properties fo:line-height="150%"/>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180" style:parent-style-name="Standard" style:family="paragraph">
      <style:paragraph-properties fo:text-align="center" fo:line-height="150%"/>
    </style:style>
    <style:style style:name="T18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82" style:parent-style-name="Строгий" style:family="text">
      <style:text-properties fo:font-size="14pt" style:font-size-asian="14pt" style:font-size-complex="14pt" fo:background-color="#FFFFFF"/>
    </style:style>
    <style:style style:name="T183" style:parent-style-name="Строгий" style:family="text">
      <style:text-properties fo:font-size="14pt" style:font-size-asian="14pt" style:font-size-complex="14pt" fo:background-color="#FFFFFF" fo:language="ru" fo:country="RU"/>
    </style:style>
    <style:style style:name="T184" style:parent-style-name="Строгий" style:family="text">
      <style:text-properties fo:font-size="14pt" style:font-size-asian="14pt" style:font-size-complex="14pt" fo:background-color="#FFFFFF"/>
    </style:style>
    <style:style style:name="T18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186" style:parent-style-name="Standard" style:family="paragraph">
      <style:paragraph-properties fo:widows="2" fo:orphans="2" fo:text-align="center" fo:line-height="150%"/>
      <style:text-properties fo:font-weight="bold" style:font-weight-asian="bold" style:font-weight-complex="bold" fo:font-size="14pt" style:font-size-asian="14pt" style:font-size-complex="14pt"/>
    </style:style>
    <style:style style:name="P187" style:parent-style-name="Standard" style:family="paragraph">
      <style:paragraph-properties fo:widows="2" fo:orphans="2" fo:text-align="center" fo:line-height="150%"/>
    </style:style>
    <style:style style:name="T18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89" style:parent-style-name="Основнойшрифтабзаца" style:family="text">
      <style:text-properties fo:font-weight="bold" style:font-weight-asian="bold" fo:font-size="14pt" style:font-size-asian="14pt" style:font-size-complex="14pt" fo:background-color="#FFFFFF" fo:language="ru" fo:country="RU"/>
    </style:style>
    <style:style style:name="P190" style:parent-style-name="Обычныйвеб" style:family="paragraph">
      <style:paragraph-properties fo:text-align="justify" fo:margin-top="0in" fo:margin-bottom="0in" fo:line-height="150%" fo:background-color="#FFFFFF"/>
      <style:text-properties fo:font-size="14pt" style:font-size-asian="14pt" style:font-size-complex="14pt" fo:language="ru" fo:country="RU"/>
    </style:style>
    <style:style style:name="P191" style:parent-style-name="Обычныйвеб" style:family="paragraph">
      <style:paragraph-properties fo:text-align="justify" fo:margin-top="0in" fo:margin-bottom="0in" fo:line-height="150%" fo:background-color="#FFFFFF"/>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size="14pt" style:font-size-asian="14pt" style:font-size-complex="14pt"/>
    </style:style>
    <style:style style:name="T194" style:parent-style-name="Знаксноски" style:family="text">
      <style:text-properties fo:font-size="14pt" style:font-size-asian="14pt" style:font-size-complex="14pt"/>
    </style:style>
    <style:style style:name="T195" style:parent-style-name="Основнойшрифтабзаца" style:family="text">
      <style:text-properties fo:font-size="9pt" style:font-size-asian="9pt" style:font-size-complex="9pt" fo:background-color="#FFFFFF"/>
    </style:style>
    <style:style style:name="T196" style:parent-style-name="Основнойшрифтабзаца" style:family="text">
      <style:text-properties fo:font-size="14pt" style:font-size-asian="14pt" style:font-size-complex="14pt"/>
    </style:style>
    <style:style style:name="P197" style:parent-style-name="Обычныйвеб" style:family="paragraph">
      <style:paragraph-properties fo:text-align="justify" fo:margin-top="0in" fo:margin-bottom="0in" fo:line-height="150%" fo:background-color="#FFFFFF"/>
    </style:style>
    <style:style style:name="T198" style:parent-style-name="Основнойшрифтабзаца" style:family="text">
      <style:text-properties fo:font-size="14pt" style:font-size-asian="14pt" style:font-size-complex="14pt"/>
    </style:style>
    <style:style style:name="T199" style:parent-style-name="Знаксноски" style:family="text">
      <style:text-properties fo:font-size="14pt" style:font-size-asian="14pt" style:font-size-complex="14pt"/>
    </style:style>
    <style:style style:name="T200" style:parent-style-name="Основнойшрифтабзаца" style:family="text">
      <style:text-properties fo:font-size="9pt" style:font-size-asian="9pt" style:font-size-complex="9pt" fo:background-color="#FFFFFF"/>
    </style:style>
    <style:style style:name="T201" style:parent-style-name="Основнойшрифтабзаца" style:family="text">
      <style:text-properties fo:font-size="9pt" style:font-size-asian="9pt" style:font-size-complex="9pt"/>
    </style:style>
    <style:style style:name="P202" style:parent-style-name="Обычныйвеб" style:family="paragraph">
      <style:paragraph-properties fo:text-align="justify" fo:margin-top="0in" fo:margin-bottom="0in" fo:line-height="150%" fo:background-color="#FFFFFF"/>
      <style:text-properties fo:font-size="14pt" style:font-size-asian="14pt" style:font-size-complex="14pt"/>
    </style:style>
    <style:style style:name="P203" style:parent-style-name="Обычныйвеб" style:family="paragraph">
      <style:paragraph-properties fo:text-align="justify" fo:margin-top="0in" fo:margin-bottom="0in" fo:line-height="150%" fo:background-color="#FFFFFF"/>
    </style:style>
    <style:style style:name="T204" style:parent-style-name="Основнойшрифтабзаца" style:family="text">
      <style:text-properties fo:font-size="14pt" style:font-size-asian="14pt" style:font-size-complex="14pt"/>
    </style:style>
    <style:style style:name="T205" style:parent-style-name="Знаксноски" style:family="text">
      <style:text-properties fo:font-size="14pt" style:font-size-asian="14pt" style:font-size-complex="14pt"/>
    </style:style>
    <style:style style:name="T206" style:parent-style-name="Основнойшрифтабзаца" style:family="text">
      <style:text-properties fo:font-size="9pt" style:font-size-asian="9pt" style:font-size-complex="9pt" fo:background-color="#FFFFFF"/>
    </style:style>
    <style:style style:name="P207" style:parent-style-name="Обычныйвеб" style:family="paragraph">
      <style:paragraph-properties fo:text-align="justify" fo:margin-top="0in" fo:margin-bottom="0in" fo:line-height="150%" fo:background-color="#FFFFFF"/>
      <style:text-properties fo:font-size="14pt" style:font-size-asian="14pt" style:font-size-complex="14pt"/>
    </style:style>
    <style:style style:name="P208" style:parent-style-name="Обычныйвеб" style:family="paragraph">
      <style:paragraph-properties fo:text-align="justify" fo:margin-top="0in" fo:margin-bottom="0in" fo:line-height="150%" fo:background-color="#FFFFFF"/>
    </style:style>
    <style:style style:name="T209" style:parent-style-name="Основнойшрифтабзаца" style:family="text">
      <style:text-properties fo:font-size="14pt" style:font-size-asian="14pt" style:font-size-complex="14pt"/>
    </style:style>
    <style:style style:name="T210" style:parent-style-name="Знаксноски" style:family="text">
      <style:text-properties fo:font-size="14pt" style:font-size-asian="14pt" style:font-size-complex="14pt"/>
    </style:style>
    <style:style style:name="T211" style:parent-style-name="Основнойшрифтабзаца" style:family="text">
      <style:text-properties fo:font-size="9pt" style:font-size-asian="9pt" style:font-size-complex="9pt" fo:background-color="#FFFFFF"/>
    </style:style>
    <style:style style:name="T212" style:parent-style-name="Основнойшрифтабзаца" style:family="text">
      <style:text-properties fo:font-size="14pt" style:font-size-asian="14pt" style:font-size-complex="14pt"/>
    </style:style>
    <style:style style:name="T213" style:parent-style-name="Основнойшрифтабзаца" style:family="text">
      <style:text-properties fo:font-size="14pt" style:font-size-asian="14pt" style:font-size-complex="14pt"/>
    </style:style>
    <style:style style:name="P214" style:parent-style-name="Обычныйвеб" style:family="paragraph">
      <style:paragraph-properties fo:text-align="justify" fo:margin-top="0in" fo:margin-bottom="0in" fo:line-height="150%" fo:background-color="#FFFFFF"/>
    </style:style>
    <style:style style:name="T215" style:parent-style-name="Основнойшрифтабзаца" style:family="text">
      <style:text-properties fo:font-size="14pt" style:font-size-asian="14pt" style:font-size-complex="14pt"/>
    </style:style>
    <style:style style:name="T216" style:parent-style-name="Знаксноски" style:family="text">
      <style:text-properties fo:font-size="14pt" style:font-size-asian="14pt" style:font-size-complex="14pt"/>
    </style:style>
    <style:style style:name="T217" style:parent-style-name="Основнойшрифтабзаца" style:family="text">
      <style:text-properties fo:font-size="9pt" style:font-size-asian="9pt" style:font-size-complex="9pt" fo:background-color="#FFFFFF"/>
    </style:style>
    <style:style style:name="T218" style:parent-style-name="Основнойшрифтабзаца" style:family="text">
      <style:text-properties fo:font-size="14pt" style:font-size-asian="14pt" style:font-size-complex="14pt"/>
    </style:style>
    <style:style style:name="P219" style:parent-style-name="Обычныйвеб" style:family="paragraph">
      <style:paragraph-properties fo:text-align="justify" fo:margin-top="0in" fo:margin-bottom="0in" fo:line-height="150%" fo:background-color="#FFFFFF"/>
      <style:text-properties fo:font-size="14pt" style:font-size-asian="14pt" style:font-size-complex="14pt"/>
    </style:style>
    <style:style style:name="P220" style:parent-style-name="Standard" style:family="paragraph">
      <style:paragraph-properties fo:widows="2" fo:orphans="2" fo:text-align="justify" fo:line-height="150%"/>
      <style:text-properties fo:font-size="14pt" style:font-size-asian="14pt" style:font-size-complex="14pt"/>
    </style:style>
    <style:style style:name="P221" style:parent-style-name="Standard" style:family="paragraph">
      <style:paragraph-properties fo:widows="2" fo:orphans="2" fo:text-align="center" fo:line-height="150%"/>
    </style:style>
    <style:style style:name="T22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23" style:parent-style-name="Основнойшрифтабзаца" style:family="text">
      <style:text-properties fo:font-weight="bold" style:font-weight-asian="bold" fo:font-size="14pt" style:font-size-asian="14pt" style:font-size-complex="14pt" fo:background-color="#FFFFFF"/>
    </style:style>
    <style:style style:name="T224" style:parent-style-name="Основнойшрифтабзаца" style:family="text">
      <style:text-properties fo:font-weight="bold" style:font-weight-asian="bold" fo:font-size="14pt" style:font-size-asian="14pt" style:font-size-complex="14pt" fo:background-color="#FFFFFF" fo:language="ru" fo:country="RU"/>
    </style:style>
    <style:style style:name="P225" style:parent-style-name="Обычныйвеб" style:family="paragraph">
      <style:paragraph-properties fo:text-align="justify" fo:margin-top="0in" fo:margin-bottom="0in" fo:line-height="150%" fo:text-indent="0.4923in" fo:background-color="#FFFFFF"/>
    </style:style>
    <style:style style:name="T226" style:parent-style-name="Основнойшрифтабзаца" style:family="text">
      <style:text-properties fo:font-size="14pt" style:font-size-asian="14pt" style:font-size-complex="14pt" fo:language="ru" fo:country="RU"/>
    </style:style>
    <style:style style:name="T227" style:parent-style-name="Основнойшрифтабзаца" style:family="text">
      <style:text-properties style:font-name-asian="Times New Roman" style:letter-kerning="false" fo:font-size="14pt" style:font-size-asian="14pt" style:font-size-complex="14pt" fo:language="ru" fo:country="RU" style:language-complex="ar" style:country-complex="SA"/>
    </style:style>
    <style:style style:name="T228" style:parent-style-name="Знаксноски" style:family="text">
      <style:text-properties style:font-name-asian="Times New Roman" style:letter-kerning="false" fo:font-size="14pt" style:font-size-asian="14pt" style:font-size-complex="14pt" fo:language="ru" fo:country="RU" style:language-complex="ar" style:country-complex="SA"/>
    </style:style>
    <style:style style:name="P229" style:parent-style-name="Standard" style:family="paragraph">
      <style:paragraph-properties fo:text-align="justify" fo:line-height="150%"/>
    </style:style>
    <style:style style:name="T230" style:parent-style-name="Основнойшрифтабзаца" style:family="text">
      <style:text-properties fo:background-color="#FFFFFF"/>
    </style:style>
    <style:style style:name="T231" style:parent-style-name="Основнойшрифтабзаца" style:family="text">
      <style:text-properties fo:font-size="14pt" style:font-size-asian="14pt" style:font-size-complex="14pt" fo:background-color="#FFFFFF"/>
    </style:style>
    <style:style style:name="T232" style:parent-style-name="Основнойшрифтабзаца" style:family="text">
      <style:text-properties fo:background-color="#FFFFFF"/>
    </style:style>
    <style:style style:name="T233" style:parent-style-name="Основнойшрифтабзаца" style:family="text">
      <style:text-properties fo:font-size="14pt" style:font-size-asian="14pt" style:font-size-complex="14pt" fo:background-color="#FFFFFF"/>
    </style:style>
    <style:style style:name="T234" style:parent-style-name="Основнойшрифтабзаца" style:family="text">
      <style:text-properties fo:background-color="#FFFFFF"/>
    </style:style>
    <style:style style:name="T235" style:parent-style-name="Основнойшрифтабзаца" style:family="text">
      <style:text-properties fo:font-size="14pt" style:font-size-asian="14pt" style:font-size-complex="14pt" fo:background-color="#FFFFFF"/>
    </style:style>
    <style:style style:name="T236" style:parent-style-name="Основнойшрифтабзаца" style:family="text">
      <style:text-properties fo:background-color="#FFFFFF"/>
    </style:style>
    <style:style style:name="P237" style:parent-style-name="Обычный" style:family="paragraph">
      <style:paragraph-properties fo:widows="2" fo:orphans="2" fo:text-align="justify" style:vertical-align="auto" fo:line-height="150%" fo:text-indent="0.4923in" fo:background-color="#FFFFFF"/>
      <style:text-properties fo:hyphenate="true"/>
    </style:style>
    <style:style style:name="T23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3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4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4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4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243" style:parent-style-name="Обычный" style:family="paragraph">
      <style:paragraph-properties fo:widows="2" fo:orphans="2" fo:text-align="justify" style:vertical-align="auto" fo:line-height="150%" fo:text-indent="0.4923in" fo:background-color="#FFFFFF"/>
      <style:text-properties fo:hyphenate="true"/>
    </style:style>
    <style:style style:name="T24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4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4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4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4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4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5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51"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52" style:parent-style-name="Основнойшрифтабзаца" style:family="text">
      <style:text-properties fo:font-size="9pt" style:font-size-asian="9pt" style:font-size-complex="9pt" fo:background-color="#FFFFFF"/>
    </style:style>
    <style:style style:name="P253" style:parent-style-name="Обычный" style:family="paragraph">
      <style:paragraph-properties fo:widows="2" fo:orphans="2" fo:text-align="justify" style:vertical-align="auto" fo:line-height="150%" fo:text-indent="0.4923in" fo:background-color="#FFFFFF"/>
      <style:text-properties fo:hyphenate="true"/>
    </style:style>
    <style:style style:name="T25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255" style:parent-style-name="Обычный" style:family="paragraph">
      <style:paragraph-properties fo:widows="2" fo:orphans="2" fo:text-align="justify" style:vertical-align="auto" fo:line-height="150%" fo:text-indent="0.4923in" fo:background-color="#FFFFFF"/>
      <style:text-properties fo:hyphenate="true"/>
    </style:style>
    <style:style style:name="T25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5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5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5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6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6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6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6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6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6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6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267" style:parent-style-name="Обычный" style:family="paragraph">
      <style:paragraph-properties fo:widows="2" fo:orphans="2" fo:text-align="justify" style:vertical-align="auto" fo:line-height="150%" fo:text-indent="0.4923in" fo:background-color="#FFFFFF"/>
      <style:text-properties fo:hyphenate="true"/>
    </style:style>
    <style:style style:name="T26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6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7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271" style:parent-style-name="Обычный" style:family="paragraph">
      <style:paragraph-properties fo:widows="2" fo:orphans="2" fo:text-align="justify" style:vertical-align="auto" fo:line-height="150%" fo:text-indent="0.4923in" fo:background-color="#FFFFFF"/>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272" style:parent-style-name="Обычный" style:family="paragraph">
      <style:paragraph-properties fo:widows="2" fo:orphans="2" fo:text-align="justify" style:vertical-align="auto" fo:line-height="150%" fo:text-indent="0.4923in" fo:background-color="#FFFFFF"/>
      <style:text-properties fo:hyphenate="true"/>
    </style:style>
    <style:style style:name="T27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7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7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276" style:parent-style-name="Обычный" style:family="paragraph">
      <style:paragraph-properties fo:widows="2" fo:orphans="2" fo:text-align="justify" style:vertical-align="auto" fo:line-height="150%" fo:text-indent="0.4923in" fo:background-color="#FFFFFF"/>
      <style:text-properties fo:hyphenate="true"/>
    </style:style>
    <style:style style:name="T27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7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7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8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8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8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8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8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8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86"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287" style:parent-style-name="Standard" style:family="paragraph">
      <style:paragraph-properties fo:text-align="justify" fo:line-height="150%"/>
    </style:style>
    <style:style style:name="T288" style:parent-style-name="Основнойшрифтабзаца" style:family="text">
      <style:text-properties fo:background-color="#FFFFFF"/>
    </style:style>
    <style:style style:name="P289" style:parent-style-name="Обычный" style:family="paragraph">
      <style:paragraph-properties fo:widows="2" fo:orphans="2" fo:text-align="justify" style:vertical-align="auto" fo:line-height="150%" fo:text-indent="0.4923in" fo:background-color="#FFFFFF"/>
      <style:text-properties fo:hyphenate="true"/>
    </style:style>
    <style:style style:name="T29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9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9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293" style:parent-style-name="Обычный" style:family="paragraph">
      <style:paragraph-properties fo:widows="2" fo:orphans="2" fo:text-align="justify" style:vertical-align="auto" fo:line-height="150%" fo:text-indent="0.4923in" fo:background-color="#FFFFFF"/>
      <style:text-properties fo:hyphenate="true"/>
    </style:style>
    <style:style style:name="T29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9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9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9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29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299" style:parent-style-name="Обычный" style:family="paragraph">
      <style:paragraph-properties fo:widows="2" fo:orphans="2" fo:text-align="justify" style:vertical-align="auto" fo:line-height="150%" fo:text-indent="0.4923in" fo:background-color="#FFFFFF"/>
      <style:text-properties fo:hyphenate="true"/>
    </style:style>
    <style:style style:name="T30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0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0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0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0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0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0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07"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08" style:parent-style-name="Основнойшрифтабзаца" style:family="text">
      <style:text-properties fo:font-size="9pt" style:font-size-asian="9pt" style:font-size-complex="9pt"/>
    </style:style>
    <style:style style:name="P309" style:parent-style-name="Обычный" style:family="paragraph">
      <style:paragraph-properties fo:widows="2" fo:orphans="2" fo:text-align="justify" style:vertical-align="auto" fo:line-height="150%" fo:text-indent="0.4923in" fo:background-color="#FFFFFF"/>
      <style:text-properties fo:hyphenate="true"/>
    </style:style>
    <style:style style:name="T31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1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1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1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1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1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1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317" style:parent-style-name="Обычный" style:family="paragraph">
      <style:paragraph-properties fo:widows="2" fo:orphans="2" fo:text-align="justify" style:vertical-align="auto" fo:line-height="150%" fo:text-indent="0.4923in" fo:background-color="#FFFFFF"/>
      <style:text-properties fo:hyphenate="true"/>
    </style:style>
    <style:style style:name="T31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1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2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21"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22" style:parent-style-name="Основнойшрифтабзаца" style:family="text">
      <style:text-properties fo:color="#242424" fo:font-size="9pt" style:font-size-asian="9pt" style:font-size-complex="9pt" fo:background-color="#FFFFFF"/>
    </style:style>
    <style:style style:name="P323" style:parent-style-name="Обычный" style:family="paragraph">
      <style:paragraph-properties fo:widows="2" fo:orphans="2" fo:text-align="justify" style:vertical-align="auto" fo:line-height="150%" fo:text-indent="0.4923in" fo:background-color="#FFFFFF"/>
      <style:text-properties fo:hyphenate="true"/>
    </style:style>
    <style:style style:name="T32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325" style:parent-style-name="Обычный" style:family="paragraph">
      <style:paragraph-properties fo:widows="2" fo:orphans="2" fo:text-align="justify" style:vertical-align="auto" fo:line-height="150%" fo:text-indent="0.4923in" fo:background-color="#FFFFFF"/>
      <style:text-properties fo:hyphenate="true"/>
    </style:style>
    <style:style style:name="T32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2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2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329" style:parent-style-name="Textbody" style:family="paragraph">
      <style:paragraph-properties fo:widows="2" fo:orphans="2" fo:text-align="center" fo:margin-bottom="0in" fo:line-height="150%"/>
    </style:style>
    <style:style style:name="T33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31" style:parent-style-name="Основнойшрифтабзаца" style:family="text">
      <style:text-properties fo:font-weight="bold" style:font-weight-asian="bold" fo:font-size="14pt" style:font-size-asian="14pt" style:font-size-complex="14pt" fo:background-color="#FFFFFF"/>
    </style:style>
    <style:style style:name="T332" style:parent-style-name="Основнойшрифтабзаца" style:family="text">
      <style:text-properties fo:font-weight="bold" style:font-weight-asian="bold" fo:font-size="14pt" style:font-size-asian="14pt" style:font-size-complex="14pt" fo:background-color="#FFFFFF" fo:language="ru" fo:country="RU"/>
    </style:style>
    <style:style style:name="P333"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33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3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3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3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3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39"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40" style:parent-style-name="Основнойшрифтабзаца" style:family="text">
      <style:text-properties fo:color="#242424" fo:font-size="9pt" style:font-size-asian="9pt" style:font-size-complex="9pt" fo:background-color="#FFFFFF"/>
    </style:style>
    <style:style style:name="P341"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34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343"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34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4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4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4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4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4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50"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51" style:parent-style-name="Основнойшрифтабзаца" style:family="text">
      <style:text-properties fo:font-size="9pt" style:font-size-asian="9pt" style:font-size-complex="9pt" fo:background-color="#FFFFFF"/>
    </style:style>
    <style:style style:name="P352" style:parent-style-name="Обычный" style:family="paragraph">
      <style:paragraph-properties fo:widows="2" fo:orphans="2" fo:text-align="justify" style:vertical-align="auto" fo:margin-top="0.0694in" fo:margin-bottom="0.0694in" fo:line-height="150%" fo:text-indent="0.4923in" fo:background-color="#FFFFFF"/>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353" style:parent-style-name="Обычный" style:family="paragraph">
      <style:paragraph-properties fo:widows="2" fo:orphans="2" fo:text-align="justify" style:vertical-align="auto" fo:margin-top="0.0694in" fo:margin-bottom="0.0694in" fo:line-height="150%" fo:text-indent="0.4923in" fo:background-color="#FFFFFF"/>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354" style:parent-style-name="Обычный" style:family="paragraph">
      <style:paragraph-properties fo:widows="2" fo:orphans="2" fo:text-align="justify" style:vertical-align="auto" fo:margin-top="0.0694in" fo:margin-bottom="0.0694in" fo:line-height="150%" fo:text-indent="0.4923in" fo:background-color="#FFFFFF"/>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355" style:parent-style-name="Обычный" style:family="paragraph">
      <style:paragraph-properties fo:widows="2" fo:orphans="2" fo:text-align="justify" style:vertical-align="auto" fo:margin-top="0.0694in" fo:margin-bottom="0.0694in" fo:line-height="150%" fo:margin-left="0in" fo:text-indent="0.4923in" fo:background-color="#FFFFFF">
        <style:tab-stops>
          <style:tab-stop style:type="left" style:position="0.5in"/>
        </style:tab-stops>
      </style:paragraph-properties>
      <style:text-properties fo:hyphenate="true"/>
    </style:style>
    <style:style style:name="T35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5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5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5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6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361" style:parent-style-name="Обычный" style:family="paragraph">
      <style:paragraph-properties fo:widows="2" fo:orphans="2" fo:text-align="justify" style:vertical-align="auto" fo:margin-top="0.0694in" fo:margin-bottom="0.0694in" fo:line-height="150%" fo:margin-left="0in" fo:text-indent="0.4923in" fo:background-color="#FFFFFF">
        <style:tab-stops>
          <style:tab-stop style:type="left" style:position="0.5in"/>
        </style:tab-stops>
      </style:paragraph-properties>
      <style:text-properties fo:hyphenate="true"/>
    </style:style>
    <style:style style:name="T36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6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6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6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6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367"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36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6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7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371" style:parent-style-name="Обычный" style:family="paragraph">
      <style:paragraph-properties fo:widows="2" fo:orphans="2" fo:text-align="justify" style:vertical-align="auto" fo:margin-top="0.0694in" fo:margin-bottom="0.0694in" fo:line-height="150%" fo:text-indent="0.4923in" fo:background-color="#FFFFFF"/>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372"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37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7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7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7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7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78"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379" style:parent-style-name="Standard" style:family="paragraph">
      <style:paragraph-properties fo:text-align="justify" fo:line-height="150%"/>
    </style:style>
    <style:style style:name="T380" style:parent-style-name="Основнойшрифтабзаца" style:family="text">
      <style:text-properties fo:background-color="#FFFFFF"/>
    </style:style>
    <style:style style:name="T381" style:parent-style-name="Основнойшрифтабзаца" style:family="text">
      <style:text-properties fo:font-size="14pt" style:font-size-asian="14pt" style:font-size-complex="14pt" fo:background-color="#FFFFFF"/>
    </style:style>
    <style:style style:name="T382" style:parent-style-name="Основнойшрифтабзаца" style:family="text">
      <style:text-properties fo:font-size="8pt" style:font-size-asian="8pt" style:font-size-complex="8pt" fo:background-color="#FFFFFF"/>
    </style:style>
    <style:style style:name="P383"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38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8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8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387"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38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8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9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9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9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393"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394" style:parent-style-name="Standard" style:family="paragraph">
      <style:paragraph-properties fo:text-align="justify" fo:line-height="150%"/>
    </style:style>
    <style:style style:name="T395" style:parent-style-name="Основнойшрифтабзаца" style:family="text">
      <style:text-properties fo:background-color="#FFFFFF"/>
    </style:style>
    <style:style style:name="P396" style:parent-style-name="Текстсноски" style:family="paragraph">
      <style:text-properties fo:language="ru" fo:country="RU"/>
    </style:style>
    <style:style style:name="P397"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39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399"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40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0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0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403"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40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0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0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407"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40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0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1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1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1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413"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41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1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1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1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1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1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2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421"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42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2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2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425"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42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2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2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2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3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3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3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3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3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3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3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37"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438" style:parent-style-name="Standard" style:family="paragraph">
      <style:paragraph-properties fo:text-align="justify" fo:line-height="150%" fo:text-indent="0.4916in"/>
    </style:style>
    <style:style style:name="T439" style:parent-style-name="Основнойшрифтабзаца" style:family="text">
      <style:text-properties fo:color="#242424" fo:background-color="#FFFFFF"/>
    </style:style>
    <style:style style:name="P440"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44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4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4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4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4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4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4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448"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44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5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5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5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5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5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5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5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5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5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5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6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6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462"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46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464" style:parent-style-name="Обычный" style:family="paragraph">
      <style:paragraph-properties fo:widows="2" fo:orphans="2" fo:text-align="justify" style:vertical-align="auto" fo:margin-top="0.0694in" fo:margin-bottom="0.0694in" fo:line-height="150%" fo:margin-left="0in" fo:text-indent="0.4923in" fo:background-color="#FFFFFF">
        <style:tab-stops>
          <style:tab-stop style:type="left" style:position="0.5in"/>
        </style:tab-stops>
      </style:paragraph-properties>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465" style:parent-style-name="Обычный" style:family="paragraph">
      <style:paragraph-properties fo:widows="2" fo:orphans="2" fo:text-align="justify" style:vertical-align="auto" fo:margin-top="0.0694in" fo:margin-bottom="0.0694in" fo:line-height="150%" fo:margin-left="0in" fo:text-indent="0.4923in" fo:background-color="#FFFFFF">
        <style:tab-stops>
          <style:tab-stop style:type="left" style:position="0.5in"/>
        </style:tab-stops>
      </style:paragraph-properties>
      <style:text-properties fo:hyphenate="true"/>
    </style:style>
    <style:style style:name="T46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6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6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469" style:parent-style-name="Обычный" style:family="paragraph">
      <style:paragraph-properties fo:widows="2" fo:orphans="2" fo:text-align="justify" style:vertical-align="auto" fo:margin-top="0.0694in" fo:margin-bottom="0.0694in" fo:line-height="150%" fo:margin-left="0in" fo:text-indent="0.4923in" fo:background-color="#FFFFFF">
        <style:tab-stops>
          <style:tab-stop style:type="left" style:position="0.5in"/>
        </style:tab-stops>
      </style:paragraph-properties>
      <style:text-properties fo:hyphenate="true"/>
    </style:style>
    <style:style style:name="T47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7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7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473" style:parent-style-name="Обычный" style:family="paragraph">
      <style:paragraph-properties fo:widows="2" fo:orphans="2" fo:text-align="justify" style:vertical-align="auto" fo:margin-top="0.0694in" fo:margin-bottom="0.0694in" fo:line-height="150%" fo:margin-left="0in" fo:text-indent="0.4923in" fo:background-color="#FFFFFF">
        <style:tab-stops>
          <style:tab-stop style:type="left" style:position="0.5in"/>
        </style:tab-stops>
      </style:paragraph-properties>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474"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47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7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7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7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7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480" style:parent-style-name="Обычный" style:family="paragraph">
      <style:paragraph-properties fo:widows="2" fo:orphans="2" fo:text-align="justify" style:vertical-align="auto" fo:margin-top="0.0694in" fo:margin-bottom="0.0694in" fo:line-height="150%" fo:text-indent="0.4923in" fo:background-color="#FFFFFF"/>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481"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48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8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8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485" style:parent-style-name="Обычный" style:family="paragraph">
      <style:paragraph-properties fo:widows="2" fo:orphans="2" fo:text-align="justify" style:vertical-align="auto" fo:margin-top="0.0694in" fo:margin-bottom="0.0694in" fo:line-height="150%" fo:margin-left="0in" fo:text-indent="0.4923in" fo:background-color="#FFFFFF">
        <style:tab-stops>
          <style:tab-stop style:type="left" style:position="0.5in"/>
        </style:tab-stops>
      </style:paragraph-properties>
      <style:text-properties fo:hyphenate="true"/>
    </style:style>
    <style:style style:name="T48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8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8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489" style:parent-style-name="Обычный" style:family="paragraph">
      <style:paragraph-properties fo:widows="2" fo:orphans="2" fo:text-align="justify" style:vertical-align="auto" fo:margin-top="0.0694in" fo:margin-bottom="0.0694in" fo:line-height="150%" fo:margin-left="0in" fo:text-indent="0.4923in" fo:background-color="#FFFFFF">
        <style:tab-stops>
          <style:tab-stop style:type="left" style:position="0.5in"/>
        </style:tab-stops>
      </style:paragraph-properties>
      <style:text-properties fo:hyphenate="true"/>
    </style:style>
    <style:style style:name="T49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9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9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493" style:parent-style-name="Обычный" style:family="paragraph">
      <style:paragraph-properties fo:widows="2" fo:orphans="2" fo:text-align="justify" style:vertical-align="auto" fo:margin-top="0.0694in" fo:margin-bottom="0.0694in" fo:line-height="150%" fo:margin-left="0in" fo:text-indent="0.4923in" fo:background-color="#FFFFFF">
        <style:tab-stops>
          <style:tab-stop style:type="left" style:position="0.5in"/>
        </style:tab-stops>
      </style:paragraph-properties>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494"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49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9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9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9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9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0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0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02"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03" style:parent-style-name="Основнойшрифтабзаца" style:family="text">
      <style:text-properties fo:color="#242424" fo:font-size="9pt" style:font-size-asian="9pt" style:font-size-complex="9pt" fo:background-color="#FFFFFF"/>
    </style:style>
    <style:style style:name="T504" style:parent-style-name="Основнойшрифтабзаца" style:family="text">
      <style:text-properties style:font-name="Palatino Linotype" fo:color="#242424" fo:font-size="9pt" style:font-size-asian="9pt" style:font-size-complex="9pt" fo:background-color="#FFFFFF"/>
    </style:style>
    <style:style style:name="P505"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50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0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0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09"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510" style:parent-style-name="Standard" style:family="paragraph">
      <style:paragraph-properties fo:text-align="justify" fo:line-height="150%"/>
    </style:style>
    <style:style style:name="T511" style:parent-style-name="Основнойшрифтабзаца" style:family="text">
      <style:text-properties fo:color="#242424" fo:background-color="#FFFFFF"/>
    </style:style>
    <style:style style:name="P512" style:parent-style-name="Обычный" style:family="paragraph">
      <style:paragraph-properties fo:widows="2" fo:orphans="2" fo:text-align="justify" style:vertical-align="auto" fo:margin-top="0.0694in" fo:margin-bottom="0.0694in" fo:line-height="150%" fo:text-indent="0.4923in" fo:background-color="#FFFFFF"/>
      <style:text-properties fo:hyphenate="true"/>
    </style:style>
    <style:style style:name="T51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1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1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516" style:parent-style-name="Textbody" style:family="paragraph">
      <style:paragraph-properties fo:widows="2" fo:orphans="2" fo:text-align="justify" fo:line-height="150%"/>
      <style:text-properties fo:language="ru" fo:country="RU"/>
    </style:style>
    <style:style style:name="P517" style:parent-style-name="Standard" style:family="paragraph">
      <style:paragraph-properties fo:break-before="page" fo:text-align="center" fo:line-height="150%">
        <style:tab-stops>
          <style:tab-stop style:type="left" style:position="6.5in"/>
        </style:tab-stops>
      </style:paragraph-properties>
    </style:style>
    <style:style style:name="T518" style:parent-style-name="Основнойшрифтабзаца" style:family="text">
      <style:text-properties fo:font-weight="bold" style:font-weight-asian="bold" fo:font-size="14pt" style:font-size-asian="14pt" style:font-size-complex="14pt"/>
    </style:style>
    <style:style style:name="T519" style:parent-style-name="Строгий" style:family="text">
      <style:text-properties fo:font-size="14pt" style:font-size-asian="14pt" style:font-size-complex="14pt" fo:background-color="#FFFFFF"/>
    </style:style>
    <style:style style:name="P520" style:parent-style-name="Standard" style:family="paragraph">
      <style:paragraph-properties fo:text-align="center" fo:line-height="150%">
        <style:tab-stops>
          <style:tab-stop style:type="left" style:position="6.5in"/>
        </style:tab-stops>
      </style:paragraph-properties>
      <style:text-properties fo:font-weight="bold" style:font-weight-asian="bold" fo:font-size="14pt" style:font-size-asian="14pt" style:font-size-complex="14pt"/>
    </style:style>
    <style:style style:name="P521" style:parent-style-name="Standard" style:family="paragraph">
      <style:paragraph-properties fo:text-align="center" fo:line-height="150%">
        <style:tab-stops>
          <style:tab-stop style:type="left" style:position="6.5in"/>
        </style:tab-stops>
      </style:paragraph-properties>
    </style:style>
    <style:style style:name="T522" style:parent-style-name="Основнойшрифтабзаца" style:family="text">
      <style:text-properties fo:font-weight="bold" style:font-weight-asian="bold" fo:font-size="14pt" style:font-size-asian="14pt" style:font-size-complex="14pt"/>
    </style:style>
    <style:style style:name="T523" style:parent-style-name="Основнойшрифтабзаца" style:family="text">
      <style:text-properties fo:font-weight="bold" style:font-weight-asian="bold" fo:font-size="14pt" style:font-size-asian="14pt" style:font-size-complex="14pt" fo:background-color="#FFFFFF"/>
    </style:style>
    <style:style style:name="P524" style:parent-style-name="Standard" style:family="paragraph">
      <style:paragraph-properties fo:text-align="justify" fo:line-height="150%" fo:text-indent="0.5in">
        <style:tab-stops>
          <style:tab-stop style:type="left" style:position="6.5in"/>
        </style:tab-stops>
      </style:paragraph-properties>
      <style:text-properties fo:font-size="14pt" style:font-size-asian="14pt" style:font-size-complex="14pt"/>
    </style:style>
    <style:style style:name="P525" style:parent-style-name="Обычный" style:family="paragraph">
      <style:paragraph-properties fo:widows="2" fo:orphans="2" fo:text-align="justify" style:vertical-align="auto" fo:line-height="150%" fo:text-indent="0.4923in" fo:background-color="#FFFFFF"/>
      <style:text-properties fo:hyphenate="true"/>
    </style:style>
    <style:style style:name="T52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2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2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2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3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31"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32" style:parent-style-name="Основнойшрифтабзаца" style:family="text">
      <style:text-properties fo:font-size="9pt" style:font-size-asian="9pt" style:font-size-complex="9pt" fo:background-color="#FFFFFF"/>
    </style:style>
    <style:style style:name="T53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3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3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3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3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3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3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4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4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4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4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4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4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546" style:parent-style-name="Обычный" style:family="paragraph">
      <style:paragraph-properties fo:widows="2" fo:orphans="2" fo:text-align="justify" style:vertical-align="auto" fo:line-height="150%" fo:text-indent="0.4923in" fo:background-color="#FFFFFF"/>
      <style:text-properties fo:hyphenate="true"/>
    </style:style>
    <style:style style:name="T54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548" style:parent-style-name="Обычный" style:family="paragraph">
      <style:paragraph-properties fo:widows="2" fo:orphans="2" fo:text-align="justify" style:vertical-align="auto" fo:line-height="150%" fo:text-indent="0.4923in" fo:background-color="#FFFFFF"/>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549" style:parent-style-name="Обычный" style:family="paragraph">
      <style:paragraph-properties fo:widows="2" fo:orphans="2" fo:text-align="justify" style:vertical-align="auto" fo:line-height="150%" fo:text-indent="0.4923in" fo:background-color="#FFFFFF"/>
      <style:text-properties fo:hyphenate="true"/>
    </style:style>
    <style:style style:name="T55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5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5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553" style:parent-style-name="Обычный" style:family="paragraph">
      <style:paragraph-properties fo:widows="2" fo:orphans="2" fo:text-align="justify" style:vertical-align="auto" fo:line-height="150%" fo:text-indent="0.4923in" fo:background-color="#FFFFFF"/>
      <style:text-properties fo:hyphenate="true"/>
    </style:style>
    <style:style style:name="T55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55"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56" style:parent-style-name="Основнойшрифтабзаца" style:family="text">
      <style:text-properties fo:font-size="9pt" style:font-size-asian="9pt" style:font-size-complex="9pt" fo:background-color="#FFFFFF"/>
    </style:style>
    <style:style style:name="P557" style:parent-style-name="Обычный" style:family="paragraph">
      <style:paragraph-properties fo:widows="2" fo:orphans="2" fo:text-align="justify" style:vertical-align="auto" fo:line-height="150%" fo:text-indent="0.4923in" fo:background-color="#FFFFFF"/>
      <style:text-properties fo:hyphenate="true"/>
    </style:style>
    <style:style style:name="T55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5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6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6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6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6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6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6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6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6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6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569" style:parent-style-name="Обычный" style:family="paragraph">
      <style:paragraph-properties fo:widows="2" fo:orphans="2" fo:text-align="justify" style:vertical-align="auto" fo:line-height="150%" fo:text-indent="0.4923in" fo:background-color="#FFFFFF"/>
      <style:text-properties fo:hyphenate="true"/>
    </style:style>
    <style:style style:name="T57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571" style:parent-style-name="Обычный" style:family="paragraph">
      <style:paragraph-properties fo:widows="2" fo:orphans="2" fo:text-align="justify" style:vertical-align="auto" fo:line-height="150%" fo:text-indent="0.4923in" fo:background-color="#FFFFFF"/>
      <style:text-properties fo:hyphenate="true"/>
    </style:style>
    <style:style style:name="T57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7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7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7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7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7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7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579" style:parent-style-name="Обычный" style:family="paragraph">
      <style:paragraph-properties fo:widows="2" fo:orphans="2" fo:text-align="justify" style:vertical-align="auto" fo:line-height="150%" fo:text-indent="0.4923in" fo:background-color="#FFFFFF"/>
      <style:text-properties fo:hyphenate="true"/>
    </style:style>
    <style:style style:name="T58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581" style:parent-style-name="Обычный" style:family="paragraph">
      <style:paragraph-properties fo:widows="2" fo:orphans="2" fo:text-align="justify" style:vertical-align="auto" fo:line-height="150%" fo:text-indent="0.4923in" fo:background-color="#FFFFFF"/>
      <style:text-properties fo:hyphenate="true"/>
    </style:style>
    <style:style style:name="T58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8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8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8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8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8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8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89"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590" style:parent-style-name="Standard" style:family="paragraph">
      <style:paragraph-properties fo:text-align="justify" fo:line-height="150%" fo:text-indent="0.4916in"/>
    </style:style>
    <style:style style:name="T591" style:parent-style-name="Основнойшрифтабзаца" style:family="text">
      <style:text-properties fo:background-color="#FFFFFF"/>
    </style:style>
    <style:style style:name="P592" style:parent-style-name="Обычный" style:family="paragraph">
      <style:paragraph-properties fo:widows="2" fo:orphans="2" fo:text-align="justify" style:vertical-align="auto" fo:line-height="150%" fo:text-indent="0.4923in" fo:background-color="#FFFFFF"/>
      <style:text-properties fo:hyphenate="true"/>
    </style:style>
    <style:style style:name="T59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9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9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9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9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9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59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00"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601" style:parent-style-name="Standard" style:family="paragraph">
      <style:paragraph-properties fo:text-align="justify" fo:line-height="150%"/>
    </style:style>
    <style:style style:name="T602" style:parent-style-name="Основнойшрифтабзаца" style:family="text">
      <style:text-properties fo:background-color="#FFFFFF"/>
    </style:style>
    <style:style style:name="T60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0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0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0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0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0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0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610" style:parent-style-name="Обычный" style:family="paragraph">
      <style:paragraph-properties fo:widows="2" fo:orphans="2" fo:text-align="justify" style:vertical-align="auto" fo:line-height="150%" fo:text-indent="0.4923in" fo:background-color="#FFFFFF"/>
      <style:text-properties fo:hyphenate="true"/>
    </style:style>
    <style:style style:name="T61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1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1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1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1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1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1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1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1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20"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621" style:parent-style-name="Standard" style:family="paragraph">
      <style:paragraph-properties fo:text-align="justify" fo:line-height="150%"/>
    </style:style>
    <style:style style:name="T622" style:parent-style-name="Основнойшрифтабзаца" style:family="text">
      <style:text-properties fo:color="#242424" fo:background-color="#FFFFFF"/>
    </style:style>
    <style:style style:name="T623" style:parent-style-name="Основнойшрифтабзаца" style:family="text">
      <style:text-properties fo:color="#242424" fo:font-size="14pt" style:font-size-asian="14pt" style:font-size-complex="14pt" fo:background-color="#FFFFFF"/>
    </style:style>
    <style:style style:name="T62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2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2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2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2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629" style:parent-style-name="Обычный" style:family="paragraph">
      <style:paragraph-properties fo:widows="2" fo:orphans="2" fo:text-align="justify" style:vertical-align="auto" fo:line-height="150%" fo:text-indent="0.4923in" fo:background-color="#FFFFFF"/>
      <style:text-properties fo:hyphenate="true"/>
    </style:style>
    <style:style style:name="T63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3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3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3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3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3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3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37"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38" style:parent-style-name="Основнойшрифтабзаца" style:family="text">
      <style:text-properties fo:font-size="9pt" style:font-size-asian="9pt" style:font-size-complex="9pt" fo:background-color="#FFFFFF"/>
    </style:style>
    <style:style style:name="T63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4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4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642" style:parent-style-name="Standard" style:family="paragraph">
      <style:paragraph-properties fo:text-align="justify" fo:line-height="150%" fo:text-indent="0.5in">
        <style:tab-stops>
          <style:tab-stop style:type="left" style:position="6.5in"/>
        </style:tab-stops>
      </style:paragraph-properties>
      <style:text-properties fo:font-size="14pt" style:font-size-asian="14pt" style:font-size-complex="14pt" fo:language="ru" fo:country="RU"/>
    </style:style>
    <style:style style:name="P643" style:parent-style-name="Standard" style:family="paragraph">
      <style:paragraph-properties fo:text-align="center" fo:line-height="150%">
        <style:tab-stops>
          <style:tab-stop style:type="left" style:position="6.5in"/>
        </style:tab-stops>
      </style:paragraph-properties>
    </style:style>
    <style:style style:name="T644" style:parent-style-name="Основнойшрифтабзаца" style:family="text">
      <style:text-properties fo:font-weight="bold" style:font-weight-asian="bold" fo:font-size="14pt" style:font-size-asian="14pt" style:font-size-complex="14pt"/>
    </style:style>
    <style:style style:name="T645" style:parent-style-name="Основнойшрифтабзаца" style:family="text">
      <style:text-properties fo:font-weight="bold" style:font-weight-asian="bold" fo:font-size="14pt" style:font-size-asian="14pt" style:font-size-complex="14pt" fo:background-color="#FFFFFF"/>
    </style:style>
    <style:style style:name="T646" style:parent-style-name="Основнойшрифтабзаца" style:family="text">
      <style:text-properties style:font-name="Verdana" fo:background-color="#FFFFFF"/>
    </style:style>
    <style:style style:name="P647" style:parent-style-name="Standard" style:family="paragraph">
      <style:paragraph-properties fo:text-align="justify" fo:line-height="150%" fo:text-indent="0.5in">
        <style:tab-stops>
          <style:tab-stop style:type="left" style:position="6.5in"/>
        </style:tab-stops>
      </style:paragraph-properties>
      <style:text-properties fo:font-size="14pt" style:font-size-asian="14pt" style:font-size-complex="14pt"/>
    </style:style>
    <style:style style:name="P648" style:parent-style-name="Обычный" style:family="paragraph">
      <style:paragraph-properties fo:widows="2" fo:orphans="2" fo:text-align="justify" style:vertical-align="auto" fo:line-height="150%" fo:text-indent="0.4923in" fo:background-color="#FFFFFF"/>
      <style:text-properties fo:hyphenate="true"/>
    </style:style>
    <style:style style:name="T64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5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5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5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5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5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5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5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5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5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5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660" style:parent-style-name="Обычный" style:family="paragraph">
      <style:paragraph-properties fo:widows="2" fo:orphans="2" fo:text-align="justify" style:vertical-align="auto" fo:line-height="150%" fo:text-indent="0.4923in" fo:background-color="#FFFFFF"/>
      <style:text-properties fo:hyphenate="true"/>
    </style:style>
    <style:style style:name="T66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6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6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6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6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6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6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68"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669" style:parent-style-name="Standard" style:family="paragraph">
      <style:paragraph-properties fo:text-align="justify" fo:line-height="150%"/>
    </style:style>
    <style:style style:name="T670" style:parent-style-name="Основнойшрифтабзаца" style:family="text">
      <style:text-properties fo:color="#242424" fo:background-color="#FFFFFF"/>
    </style:style>
    <style:style style:name="P671" style:parent-style-name="Обычный" style:family="paragraph">
      <style:paragraph-properties fo:widows="2" fo:orphans="2" fo:text-align="justify" style:vertical-align="auto" fo:line-height="150%" fo:text-indent="0.4923in" fo:background-color="#FFFFFF"/>
      <style:text-properties fo:hyphenate="true"/>
    </style:style>
    <style:style style:name="T67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7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7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7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7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7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7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7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8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8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8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683" style:parent-style-name="Обычный" style:family="paragraph">
      <style:paragraph-properties fo:widows="2" fo:orphans="2" fo:text-align="justify" style:vertical-align="auto" fo:line-height="150%" fo:text-indent="0.4923in" fo:background-color="#FFFFFF"/>
      <style:text-properties fo:hyphenate="true"/>
    </style:style>
    <style:style style:name="T68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8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8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8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8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8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9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9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92"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93" style:parent-style-name="Основнойшрифтабзаца" style:family="text">
      <style:text-properties fo:color="#242424" fo:font-size="9pt" style:font-size-asian="9pt" style:font-size-complex="9pt" fo:background-color="#FFFFFF"/>
    </style:style>
    <style:style style:name="P694" style:parent-style-name="Обычный" style:family="paragraph">
      <style:paragraph-properties fo:widows="2" fo:orphans="2" fo:text-align="justify" style:vertical-align="auto" fo:line-height="150%" fo:text-indent="0.4923in" fo:background-color="#FFFFFF"/>
      <style:text-properties fo:hyphenate="true"/>
    </style:style>
    <style:style style:name="T69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9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9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98"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69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0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0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0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0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0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0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0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0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08"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709" style:parent-style-name="Standard" style:family="paragraph">
      <style:paragraph-properties fo:line-height="150%"/>
    </style:style>
    <style:style style:name="T710" style:parent-style-name="Основнойшрифтабзаца" style:family="text">
      <style:text-properties fo:color="#242424" fo:background-color="#FFFFFF"/>
    </style:style>
    <style:style style:name="T711" style:parent-style-name="Основнойшрифтабзаца" style:family="text">
      <style:text-properties fo:color="#242424" fo:background-color="#FFFFFF"/>
    </style:style>
    <style:style style:name="T712" style:parent-style-name="Основнойшрифтабзаца" style:family="text">
      <style:text-properties fo:color="#242424" fo:background-color="#FFFFFF" fo:language="ru" fo:country="RU"/>
    </style:style>
    <style:style style:name="T713" style:parent-style-name="Основнойшрифтабзаца" style:family="text">
      <style:text-properties fo:color="#242424" fo:background-color="#FFFFFF"/>
    </style:style>
    <style:style style:name="T714" style:parent-style-name="Основнойшрифтабзаца" style:family="text">
      <style:text-properties style:font-name="Palatino Linotype" fo:color="#242424" fo:background-color="#FFFFFF"/>
    </style:style>
    <style:style style:name="T71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1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17"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718" style:parent-style-name="Обычный" style:family="paragraph">
      <style:paragraph-properties fo:widows="2" fo:orphans="2" fo:text-align="justify" style:vertical-align="auto" fo:line-height="150%" fo:text-indent="0.4923in" fo:background-color="#FFFFFF"/>
      <style:text-properties fo:hyphenate="true"/>
    </style:style>
    <style:style style:name="T719"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2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2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2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2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2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2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26"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27" style:parent-style-name="Знаксноски"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28" style:parent-style-name="Основнойшрифтабзаца" style:family="text">
      <style:text-properties fo:font-size="9pt" style:font-size-asian="9pt" style:font-size-complex="9pt" fo:background-color="#FFFFFF"/>
    </style:style>
    <style:style style:name="P729" style:parent-style-name="Обычный" style:family="paragraph">
      <style:paragraph-properties fo:widows="2" fo:orphans="2" fo:text-align="justify" style:vertical-align="auto" fo:line-height="150%" fo:text-indent="0.4923in" fo:background-color="#FFFFFF"/>
      <style:text-properties fo:hyphenate="true"/>
    </style:style>
    <style:style style:name="T730"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3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3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3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73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P735" style:parent-style-name="Обычный" style:family="paragraph">
      <style:paragraph-properties fo:widows="2" fo:orphans="2" fo:text-align="justify" style:vertical-align="auto" fo:line-height="150%" fo:text-indent="0.4923in" fo:background-color="#FFFFFF"/>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736" style:parent-style-name="Обычный" style:family="paragraph">
      <style:paragraph-properties fo:widows="2" fo:orphans="2" fo:text-align="justify" style:vertical-align="auto" fo:line-height="150%" fo:text-indent="0.4923in" fo:background-color="#FFFFFF"/>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737" style:parent-style-name="Обычный" style:family="paragraph">
      <style:paragraph-properties fo:widows="2" fo:orphans="2" fo:text-align="justify" style:vertical-align="auto" fo:line-height="150%" fo:text-indent="0.4923in" fo:background-color="#FFFFFF"/>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738" style:parent-style-name="Обычный" style:family="paragraph">
      <style:paragraph-properties fo:widows="2" fo:orphans="2" fo:text-align="justify" style:vertical-align="auto" fo:line-height="150%" fo:text-indent="0.4923in" fo:background-color="#FFFFFF"/>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739" style:parent-style-name="Обычный" style:family="paragraph">
      <style:paragraph-properties fo:widows="2" fo:orphans="2" fo:text-align="justify" style:vertical-align="auto" fo:line-height="150%" fo:text-indent="0.4923in" fo:background-color="#FFFFFF"/>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740" style:parent-style-name="Обычный" style:family="paragraph">
      <style:paragraph-properties fo:widows="2" fo:orphans="2" fo:text-align="justify" style:vertical-align="auto" fo:line-height="150%" fo:text-indent="0.4923in" fo:background-color="#FFFFFF"/>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741" style:parent-style-name="Обычный" style:family="paragraph">
      <style:paragraph-properties fo:widows="2" fo:orphans="2" fo:text-align="justify" style:vertical-align="auto" fo:line-height="150%" fo:text-indent="0.4923in" fo:background-color="#FFFFFF"/>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742" style:parent-style-name="Обычный" style:family="paragraph">
      <style:paragraph-properties fo:widows="2" fo:orphans="2" fo:text-align="justify" style:vertical-align="auto" fo:line-height="150%" fo:text-indent="0.4923in" fo:background-color="#FFFFFF"/>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743" style:parent-style-name="Обычный" style:family="paragraph">
      <style:paragraph-properties fo:widows="2" fo:orphans="2" fo:text-align="justify" style:vertical-align="auto" fo:line-height="150%" fo:text-indent="0.4923in" fo:background-color="#FFFFFF"/>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744" style:parent-style-name="Обычный" style:family="paragraph">
      <style:paragraph-properties fo:widows="2" fo:orphans="2" fo:text-align="justify" style:vertical-align="auto" fo:line-height="150%" fo:text-indent="0.4923in" fo:background-color="#FFFFFF"/>
      <style:text-properties style:font-name-asian="Times New Roman" style:letter-kerning="false" fo:font-size="14pt" style:font-size-asian="14pt" style:font-size-complex="14pt" fo:language="ru" fo:country="RU" style:language-asian="ru" style:country-asian="RU" style:language-complex="ar" style:country-complex="SA" fo:hyphenate="true"/>
    </style:style>
    <style:style style:name="P745" style:parent-style-name="Обычный" style:family="paragraph">
      <style:paragraph-properties fo:widows="2" fo:orphans="2" fo:text-align="center" style:vertical-align="auto" fo:line-height="150%" fo:text-indent="0.4923in" fo:background-color="#FFFFFF"/>
      <style:text-properties style:font-name-asian="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746" style:parent-style-name="Обычныйвеб" style:family="paragraph">
      <style:paragraph-properties fo:text-align="justify" fo:margin-top="0in" fo:margin-bottom="0in" fo:line-height="150%" fo:text-indent="0.4923in"/>
    </style:style>
    <style:style style:name="T747" style:parent-style-name="Основнойшрифтабзаца" style:family="text">
      <style:text-properties fo:font-size="14pt" style:font-size-asian="14pt" style:font-size-complex="14pt"/>
    </style:style>
    <style:style style:name="T748" style:parent-style-name="hl" style:family="text">
      <style:text-properties fo:font-size="14pt" style:font-size-asian="14pt" style:font-size-complex="14pt"/>
    </style:style>
    <style:style style:name="T749" style:parent-style-name="Основнойшрифтабзаца" style:family="text">
      <style:text-properties fo:font-size="14pt" style:font-size-asian="14pt" style:font-size-complex="14pt"/>
    </style:style>
    <style:style style:name="T750" style:parent-style-name="hl" style:family="text">
      <style:text-properties fo:font-size="14pt" style:font-size-asian="14pt" style:font-size-complex="14pt"/>
    </style:style>
    <style:style style:name="T751" style:parent-style-name="Основнойшрифтабзаца" style:family="text">
      <style:text-properties fo:font-size="14pt" style:font-size-asian="14pt" style:font-size-complex="14pt"/>
    </style:style>
    <style:style style:name="P752" style:parent-style-name="Обычныйвеб" style:family="paragraph">
      <style:paragraph-properties fo:text-align="justify" fo:margin-top="0in" fo:margin-bottom="0in" fo:line-height="150%" fo:text-indent="0.4923in"/>
    </style:style>
    <style:style style:name="T753" style:parent-style-name="Основнойшрифтабзаца" style:family="text">
      <style:text-properties fo:font-size="14pt" style:font-size-asian="14pt" style:font-size-complex="14pt"/>
    </style:style>
    <style:style style:name="T754" style:parent-style-name="Основнойшрифтабзаца" style:family="text">
      <style:text-properties fo:font-size="14pt" style:font-size-asian="14pt" style:font-size-complex="14pt"/>
    </style:style>
    <style:style style:name="T755" style:parent-style-name="hl" style:family="text">
      <style:text-properties fo:font-size="14pt" style:font-size-asian="14pt" style:font-size-complex="14pt"/>
    </style:style>
    <style:style style:name="T756" style:parent-style-name="Основнойшрифтабзаца" style:family="text">
      <style:text-properties fo:font-size="14pt" style:font-size-asian="14pt" style:font-size-complex="14pt"/>
    </style:style>
    <style:style style:name="P757" style:parent-style-name="Обычныйвеб" style:family="paragraph">
      <style:paragraph-properties fo:text-align="justify" fo:margin-top="0in" fo:margin-bottom="0in" fo:line-height="150%" fo:text-indent="0.4923in"/>
    </style:style>
    <style:style style:name="T758" style:parent-style-name="Основнойшрифтабзаца" style:family="text">
      <style:text-properties fo:font-size="14pt" style:font-size-asian="14pt" style:font-size-complex="14pt"/>
    </style:style>
    <style:style style:name="T759" style:parent-style-name="hl" style:family="text">
      <style:text-properties fo:font-size="14pt" style:font-size-asian="14pt" style:font-size-complex="14pt"/>
    </style:style>
    <style:style style:name="T760" style:parent-style-name="Основнойшрифтабзаца" style:family="text">
      <style:text-properties fo:font-size="14pt" style:font-size-asian="14pt" style:font-size-complex="14pt"/>
    </style:style>
    <style:style style:name="T761" style:parent-style-name="hl" style:family="text">
      <style:text-properties fo:font-size="14pt" style:font-size-asian="14pt" style:font-size-complex="14pt"/>
    </style:style>
    <style:style style:name="T762" style:parent-style-name="Основнойшрифтабзаца" style:family="text">
      <style:text-properties fo:font-size="14pt" style:font-size-asian="14pt" style:font-size-complex="14pt"/>
    </style:style>
    <style:style style:name="P763" style:parent-style-name="Обычныйвеб" style:family="paragraph">
      <style:paragraph-properties fo:text-align="justify" fo:margin-top="0in" fo:margin-bottom="0in" fo:line-height="150%" fo:text-indent="0.4923in"/>
    </style:style>
    <style:style style:name="T764" style:parent-style-name="Основнойшрифтабзаца" style:family="text">
      <style:text-properties fo:font-size="14pt" style:font-size-asian="14pt" style:font-size-complex="14pt"/>
    </style:style>
    <style:style style:name="T765" style:parent-style-name="hl" style:family="text">
      <style:text-properties fo:font-size="14pt" style:font-size-asian="14pt" style:font-size-complex="14pt"/>
    </style:style>
    <style:style style:name="T766" style:parent-style-name="Основнойшрифтабзаца" style:family="text">
      <style:text-properties fo:font-size="14pt" style:font-size-asian="14pt" style:font-size-complex="14pt"/>
    </style:style>
    <style:style style:name="P767" style:parent-style-name="Обычныйвеб" style:family="paragraph">
      <style:paragraph-properties fo:text-align="justify" fo:margin-top="0in" fo:margin-bottom="0in" fo:line-height="150%" fo:text-indent="0.4923in"/>
    </style:style>
    <style:style style:name="T768" style:parent-style-name="Основнойшрифтабзаца" style:family="text">
      <style:text-properties fo:font-size="14pt" style:font-size-asian="14pt" style:font-size-complex="14pt"/>
    </style:style>
    <style:style style:name="T769" style:parent-style-name="hl" style:family="text">
      <style:text-properties fo:font-size="14pt" style:font-size-asian="14pt" style:font-size-complex="14pt"/>
    </style:style>
    <style:style style:name="T770" style:parent-style-name="Основнойшрифтабзаца" style:family="text">
      <style:text-properties fo:font-size="14pt" style:font-size-asian="14pt" style:font-size-complex="14pt"/>
    </style:style>
    <style:style style:name="P771" style:parent-style-name="Обычныйвеб" style:family="paragraph">
      <style:paragraph-properties fo:text-align="justify" fo:margin-top="0in" fo:margin-bottom="0in" fo:line-height="150%" fo:text-indent="0.4923in"/>
    </style:style>
    <style:style style:name="T772" style:parent-style-name="Основнойшрифтабзаца" style:family="text">
      <style:text-properties fo:font-size="14pt" style:font-size-asian="14pt" style:font-size-complex="14pt"/>
    </style:style>
    <style:style style:name="T773" style:parent-style-name="hl" style:family="text">
      <style:text-properties fo:font-size="14pt" style:font-size-asian="14pt" style:font-size-complex="14pt"/>
    </style:style>
    <style:style style:name="T774" style:parent-style-name="Основнойшрифтабзаца" style:family="text">
      <style:text-properties fo:font-size="14pt" style:font-size-asian="14pt" style:font-size-complex="14pt"/>
    </style:style>
    <style:style style:name="T775" style:parent-style-name="Основнойшрифтабзаца" style:family="text">
      <style:text-properties fo:font-size="14pt" style:font-size-asian="14pt" style:font-size-complex="14pt" fo:language="ru" fo:country="RU"/>
    </style:style>
    <style:style style:name="P776" style:parent-style-name="Обычныйвеб" style:family="paragraph">
      <style:paragraph-properties fo:text-align="justify" fo:margin-top="0in" fo:margin-bottom="0in" fo:line-height="150%" fo:text-indent="0.4923in"/>
    </style:style>
    <style:style style:name="T777" style:parent-style-name="Основнойшрифтабзаца" style:family="text">
      <style:text-properties fo:font-size="14pt" style:font-size-asian="14pt" style:font-size-complex="14pt"/>
    </style:style>
    <style:style style:name="T778" style:parent-style-name="hl" style:family="text">
      <style:text-properties fo:font-size="14pt" style:font-size-asian="14pt" style:font-size-complex="14pt"/>
    </style:style>
    <style:style style:name="T779" style:parent-style-name="Основнойшрифтабзаца" style:family="text">
      <style:text-properties fo:font-size="14pt" style:font-size-asian="14pt" style:font-size-complex="14pt"/>
    </style:style>
    <style:style style:name="T780" style:parent-style-name="hl" style:family="text">
      <style:text-properties fo:font-size="14pt" style:font-size-asian="14pt" style:font-size-complex="14pt"/>
    </style:style>
    <style:style style:name="T781" style:parent-style-name="Основнойшрифтабзаца" style:family="text">
      <style:text-properties fo:font-size="14pt" style:font-size-asian="14pt" style:font-size-complex="14pt"/>
    </style:style>
    <style:style style:name="T782" style:parent-style-name="Основнойшрифтабзаца" style:family="text">
      <style:text-properties fo:font-size="14pt" style:font-size-asian="14pt" style:font-size-complex="14pt" fo:language="ru" fo:country="RU"/>
    </style:style>
    <style:style style:name="P783" style:parent-style-name="Обычныйвеб" style:family="paragraph">
      <style:paragraph-properties fo:text-align="justify" fo:margin-top="0in" fo:margin-bottom="0in" fo:line-height="150%" fo:text-indent="0.4923in"/>
    </style:style>
    <style:style style:name="T784" style:parent-style-name="Основнойшрифтабзаца" style:family="text">
      <style:text-properties fo:font-size="14pt" style:font-size-asian="14pt" style:font-size-complex="14pt"/>
    </style:style>
    <style:style style:name="P785" style:parent-style-name="Обычныйвеб" style:family="paragraph">
      <style:paragraph-properties fo:text-align="justify" fo:margin-top="0in" fo:margin-bottom="0in" fo:line-height="150%" fo:text-indent="0.4923in"/>
    </style:style>
    <style:style style:name="T786" style:parent-style-name="Основнойшрифтабзаца" style:family="text">
      <style:text-properties fo:font-size="14pt" style:font-size-asian="14pt" style:font-size-complex="14pt"/>
    </style:style>
    <style:style style:name="T787" style:parent-style-name="hl" style:family="text">
      <style:text-properties fo:font-size="14pt" style:font-size-asian="14pt" style:font-size-complex="14pt"/>
    </style:style>
    <style:style style:name="T788" style:parent-style-name="Основнойшрифтабзаца" style:family="text">
      <style:text-properties fo:font-size="14pt" style:font-size-asian="14pt" style:font-size-complex="14pt"/>
    </style:style>
    <style:style style:name="P789" style:parent-style-name="Обычныйвеб" style:family="paragraph">
      <style:paragraph-properties fo:text-align="justify" fo:margin-top="0in" fo:margin-bottom="0in" fo:line-height="150%" fo:text-indent="0.4923in"/>
      <style:text-properties fo:font-size="14pt" style:font-size-asian="14pt" style:font-size-complex="14pt"/>
    </style:style>
    <style:style style:name="P790" style:parent-style-name="Обычныйвеб" style:family="paragraph">
      <style:paragraph-properties fo:text-align="justify" fo:margin-top="0in" fo:margin-bottom="0in" fo:line-height="150%" fo:text-indent="0.4923in"/>
    </style:style>
    <style:style style:name="T791" style:parent-style-name="Основнойшрифтабзаца" style:family="text">
      <style:text-properties fo:font-size="14pt" style:font-size-asian="14pt" style:font-size-complex="14pt"/>
    </style:style>
    <style:style style:name="T792" style:parent-style-name="Основнойшрифтабзаца" style:family="text">
      <style:text-properties fo:font-size="14pt" style:font-size-asian="14pt" style:font-size-complex="14pt"/>
    </style:style>
    <style:style style:name="T793" style:parent-style-name="hl" style:family="text">
      <style:text-properties fo:font-size="14pt" style:font-size-asian="14pt" style:font-size-complex="14pt"/>
    </style:style>
    <style:style style:name="T794" style:parent-style-name="Основнойшрифтабзаца" style:family="text">
      <style:text-properties fo:font-size="14pt" style:font-size-asian="14pt" style:font-size-complex="14pt"/>
    </style:style>
    <style:style style:name="P795" style:parent-style-name="Обычныйвеб" style:family="paragraph">
      <style:paragraph-properties fo:text-align="justify" fo:margin-top="0in" fo:margin-bottom="0in" fo:line-height="150%" fo:text-indent="0.4923in"/>
      <style:text-properties fo:font-size="14pt" style:font-size-asian="14pt" style:font-size-complex="14pt"/>
    </style:style>
    <style:style style:name="P796" style:parent-style-name="Обычныйвеб" style:family="paragraph">
      <style:paragraph-properties fo:text-align="justify" fo:margin-top="0in" fo:margin-bottom="0in" fo:line-height="150%" fo:text-indent="0.4923in"/>
    </style:style>
    <style:style style:name="T797" style:parent-style-name="Основнойшрифтабзаца" style:family="text">
      <style:text-properties fo:font-size="14pt" style:font-size-asian="14pt" style:font-size-complex="14pt"/>
    </style:style>
    <style:style style:name="T798" style:parent-style-name="Основнойшрифтабзаца" style:family="text">
      <style:text-properties fo:font-size="14pt" style:font-size-asian="14pt" style:font-size-complex="14pt" fo:language="ru" fo:country="RU"/>
    </style:style>
    <style:style style:name="T799" style:parent-style-name="Основнойшрифтабзаца" style:family="text">
      <style:text-properties fo:font-size="14pt" style:font-size-asian="14pt" style:font-size-complex="14pt"/>
    </style:style>
    <style:style style:name="T800" style:parent-style-name="Основнойшрифтабзаца" style:family="text">
      <style:text-properties fo:font-size="14pt" style:font-size-asian="14pt" style:font-size-complex="14pt" fo:language="ru" fo:country="RU"/>
    </style:style>
    <style:style style:name="T801" style:parent-style-name="Основнойшрифтабзаца" style:family="text">
      <style:text-properties fo:font-size="14pt" style:font-size-asian="14pt" style:font-size-complex="14pt"/>
    </style:style>
    <style:style style:name="T802" style:parent-style-name="hl" style:family="text">
      <style:text-properties fo:font-size="14pt" style:font-size-asian="14pt" style:font-size-complex="14pt"/>
    </style:style>
    <style:style style:name="T803" style:parent-style-name="Основнойшрифтабзаца" style:family="text">
      <style:text-properties fo:font-size="14pt" style:font-size-asian="14pt" style:font-size-complex="14pt"/>
    </style:style>
    <style:style style:name="T804" style:parent-style-name="hl" style:family="text">
      <style:text-properties fo:font-size="14pt" style:font-size-asian="14pt" style:font-size-complex="14pt"/>
    </style:style>
    <style:style style:name="T805" style:parent-style-name="Основнойшрифтабзаца" style:family="text">
      <style:text-properties fo:font-size="14pt" style:font-size-asian="14pt" style:font-size-complex="14pt"/>
    </style:style>
    <style:style style:name="T806" style:parent-style-name="hl" style:family="text">
      <style:text-properties fo:font-size="14pt" style:font-size-asian="14pt" style:font-size-complex="14pt"/>
    </style:style>
    <style:style style:name="T807" style:parent-style-name="Основнойшрифтабзаца" style:family="text">
      <style:text-properties fo:font-size="14pt" style:font-size-asian="14pt" style:font-size-complex="14pt"/>
    </style:style>
    <style:style style:name="T808" style:parent-style-name="Основнойшрифтабзаца" style:family="text">
      <style:text-properties fo:font-size="14pt" style:font-size-asian="14pt" style:font-size-complex="14pt"/>
    </style:style>
    <style:style style:name="T809" style:parent-style-name="hl" style:family="text">
      <style:text-properties fo:font-size="14pt" style:font-size-asian="14pt" style:font-size-complex="14pt"/>
    </style:style>
    <style:style style:name="T810" style:parent-style-name="Основнойшрифтабзаца" style:family="text">
      <style:text-properties fo:font-size="14pt" style:font-size-asian="14pt" style:font-size-complex="14pt"/>
    </style:style>
    <style:style style:name="T811" style:parent-style-name="hl" style:family="text">
      <style:text-properties fo:font-size="14pt" style:font-size-asian="14pt" style:font-size-complex="14pt"/>
    </style:style>
    <style:style style:name="T812" style:parent-style-name="Основнойшрифтабзаца" style:family="text">
      <style:text-properties fo:font-size="14pt" style:font-size-asian="14pt" style:font-size-complex="14pt"/>
    </style:style>
    <style:style style:name="P813" style:parent-style-name="Обычныйвеб" style:family="paragraph">
      <style:paragraph-properties fo:text-align="justify" fo:margin-top="0in" fo:margin-bottom="0in" fo:line-height="150%" fo:text-indent="0.4923in"/>
      <style:text-properties fo:font-size="14pt" style:font-size-asian="14pt" style:font-size-complex="14pt"/>
    </style:style>
    <style:style style:name="P814" style:parent-style-name="Обычныйвеб" style:family="paragraph">
      <style:paragraph-properties fo:text-align="justify" fo:margin-top="0in" fo:margin-bottom="0in" fo:line-height="150%" fo:text-indent="0.4923in"/>
    </style:style>
    <style:style style:name="T815" style:parent-style-name="Основнойшрифтабзаца" style:family="text">
      <style:text-properties fo:font-size="14pt" style:font-size-asian="14pt" style:font-size-complex="14pt"/>
    </style:style>
    <style:style style:name="T816" style:parent-style-name="hl" style:family="text">
      <style:text-properties fo:font-size="14pt" style:font-size-asian="14pt" style:font-size-complex="14pt"/>
    </style:style>
    <style:style style:name="T817" style:parent-style-name="Основнойшрифтабзаца" style:family="text">
      <style:text-properties fo:font-size="14pt" style:font-size-asian="14pt" style:font-size-complex="14pt"/>
    </style:style>
    <style:style style:name="T818" style:parent-style-name="hl" style:family="text">
      <style:text-properties fo:font-size="14pt" style:font-size-asian="14pt" style:font-size-complex="14pt"/>
    </style:style>
    <style:style style:name="T819" style:parent-style-name="Основнойшрифтабзаца" style:family="text">
      <style:text-properties fo:font-size="14pt" style:font-size-asian="14pt" style:font-size-complex="14pt"/>
    </style:style>
    <style:style style:name="P820" style:parent-style-name="Обычныйвеб" style:family="paragraph">
      <style:paragraph-properties fo:text-align="justify" fo:margin-top="0in" fo:margin-bottom="0in" fo:line-height="150%" fo:text-indent="0.4923in"/>
      <style:text-properties fo:font-size="14pt" style:font-size-asian="14pt" style:font-size-complex="14pt"/>
    </style:style>
    <style:style style:name="P821" style:parent-style-name="Обычныйвеб" style:family="paragraph">
      <style:paragraph-properties fo:text-align="justify" fo:margin-top="0in" fo:margin-bottom="0in" fo:line-height="150%" fo:text-indent="0.4923in"/>
    </style:style>
    <style:style style:name="T822" style:parent-style-name="Основнойшрифтабзаца" style:family="text">
      <style:text-properties fo:font-size="14pt" style:font-size-asian="14pt" style:font-size-complex="14pt"/>
    </style:style>
    <style:style style:name="T823" style:parent-style-name="hl" style:family="text">
      <style:text-properties fo:font-size="14pt" style:font-size-asian="14pt" style:font-size-complex="14pt"/>
    </style:style>
    <style:style style:name="T824" style:parent-style-name="Основнойшрифтабзаца" style:family="text">
      <style:text-properties fo:font-size="14pt" style:font-size-asian="14pt" style:font-size-complex="14pt"/>
    </style:style>
    <style:style style:name="P825" style:parent-style-name="Обычныйвеб" style:family="paragraph">
      <style:paragraph-properties fo:text-align="justify" fo:margin-top="0in" fo:margin-bottom="0in" fo:line-height="150%" fo:text-indent="0.4923in"/>
      <style:text-properties fo:font-size="14pt" style:font-size-asian="14pt" style:font-size-complex="14pt"/>
    </style:style>
    <style:style style:name="P826" style:parent-style-name="Обычныйвеб" style:family="paragraph">
      <style:paragraph-properties fo:text-align="justify" fo:margin-top="0in" fo:margin-bottom="0in" fo:line-height="150%" fo:text-indent="0.4923in"/>
      <style:text-properties fo:font-size="14pt" style:font-size-asian="14pt" style:font-size-complex="14pt"/>
    </style:style>
    <style:style style:name="P827" style:parent-style-name="Обычныйвеб" style:family="paragraph">
      <style:paragraph-properties fo:text-align="justify" fo:margin-top="0in" fo:margin-bottom="0in" fo:line-height="150%" fo:text-indent="0.4923in"/>
    </style:style>
    <style:style style:name="T828" style:parent-style-name="Основнойшрифтабзаца" style:family="text">
      <style:text-properties fo:font-size="14pt" style:font-size-asian="14pt" style:font-size-complex="14pt"/>
    </style:style>
    <style:style style:name="T829" style:parent-style-name="hl" style:family="text">
      <style:text-properties fo:font-size="14pt" style:font-size-asian="14pt" style:font-size-complex="14pt"/>
    </style:style>
    <style:style style:name="T830" style:parent-style-name="Основнойшрифтабзаца" style:family="text">
      <style:text-properties fo:font-size="14pt" style:font-size-asian="14pt" style:font-size-complex="14pt"/>
    </style:style>
    <style:style style:name="P831" style:parent-style-name="Заголовок1" style:family="paragraph">
      <style:paragraph-properties fo:text-align="center"/>
    </style:style>
    <style:style style:name="T832" style:parent-style-name="Основнойшрифтабзаца" style:family="text">
      <style:text-properties fo:font-size="14pt" style:font-size-asian="14pt" style:font-size-complex="14pt"/>
    </style:style>
    <style:style style:name="P833" style:parent-style-name="Standard" style:family="paragraph">
      <style:paragraph-properties fo:text-align="center" fo:line-height="150%"/>
    </style:style>
    <style:style style:name="T834" style:parent-style-name="Основнойшрифтабзаца" style:family="text">
      <style:text-properties fo:font-weight="bold" style:font-weight-asian="bold" fo:font-size="14pt" style:font-size-asian="14pt" style:font-size-complex="14pt"/>
    </style:style>
    <style:style style:name="P835" style:parent-style-name="Standard" style:family="paragraph">
      <style:paragraph-properties fo:text-align="justify" fo:line-height="150%" fo:text-indent="0.4916in"/>
    </style:style>
    <style:style style:name="T836" style:parent-style-name="Основнойшрифтабзаца" style:family="text">
      <style:text-properties fo:font-weight="bold" style:font-weight-asian="bold" fo:font-size="14pt" style:font-size-asian="14pt" style:font-size-complex="14pt"/>
    </style:style>
    <style:style style:name="T837" style:parent-style-name="Основнойшрифтабзаца" style:family="text">
      <style:text-properties fo:font-size="14pt" style:font-size-asian="14pt" style:font-size-complex="14pt"/>
    </style:style>
    <style:style style:name="T838" style:parent-style-name="Основнойшрифтабзаца" style:family="text">
      <style:text-properties fo:font-size="14pt" style:font-size-asian="14pt" style:font-size-complex="14pt" fo:background-color="#FFFFFF"/>
    </style:style>
    <style:style style:name="T839" style:parent-style-name="Основнойшрифтабзаца" style:family="text">
      <style:text-properties fo:font-size="14pt" style:font-size-asian="14pt" style:font-size-complex="14pt"/>
    </style:style>
    <style:style style:name="P840" style:parent-style-name="Standard" style:family="paragraph">
      <style:paragraph-properties fo:text-align="justify" fo:line-height="150%" fo:text-indent="0.4916in"/>
    </style:style>
    <style:style style:name="T841" style:parent-style-name="Основнойшрифтабзаца" style:family="text">
      <style:text-properties fo:font-weight="bold" style:font-weight-asian="bold" fo:font-size="14pt" style:font-size-asian="14pt" style:font-size-complex="14pt"/>
    </style:style>
    <style:style style:name="T842" style:parent-style-name="Основнойшрифтабзаца" style:family="text">
      <style:text-properties fo:font-size="14pt" style:font-size-asian="14pt" style:font-size-complex="14pt"/>
    </style:style>
    <style:style style:name="T843" style:parent-style-name="Основнойшрифтабзаца" style:family="text">
      <style:text-properties fo:font-size="14pt" style:font-size-asian="14pt" style:font-size-complex="14pt" fo:background-color="#FFFFFF"/>
    </style:style>
    <style:style style:name="T844" style:parent-style-name="Основнойшрифтабзаца" style:family="text">
      <style:text-properties fo:font-size="14pt" style:font-size-asian="14pt" style:font-size-complex="14pt"/>
    </style:style>
    <style:style style:name="P845" style:parent-style-name="Standard" style:family="paragraph">
      <style:paragraph-properties fo:text-align="justify" fo:line-height="150%" fo:text-indent="0.4916in"/>
    </style:style>
    <style:style style:name="T846" style:parent-style-name="Основнойшрифтабзаца" style:family="text">
      <style:text-properties fo:font-weight="bold" style:font-weight-asian="bold" fo:font-size="14pt" style:font-size-asian="14pt" style:font-size-complex="14pt"/>
    </style:style>
    <style:style style:name="T847" style:parent-style-name="Основнойшрифтабзаца" style:family="text">
      <style:text-properties fo:font-size="14pt" style:font-size-asian="14pt" style:font-size-complex="14pt"/>
    </style:style>
    <style:style style:name="T848" style:parent-style-name="Основнойшрифтабзаца" style:family="text">
      <style:text-properties fo:font-size="14pt" style:font-size-asian="14pt" style:font-size-complex="14pt" fo:background-color="#FFFFFF"/>
    </style:style>
    <style:style style:name="T849" style:parent-style-name="Основнойшрифтабзаца" style:family="text">
      <style:text-properties fo:font-size="14pt" style:font-size-asian="14pt" style:font-size-complex="14pt"/>
    </style:style>
    <style:style style:name="P850" style:parent-style-name="Standard" style:family="paragraph">
      <style:paragraph-properties fo:text-align="justify" fo:line-height="150%" fo:text-indent="0.4916in"/>
    </style:style>
    <style:style style:name="T851" style:parent-style-name="Основнойшрифтабзаца" style:family="text">
      <style:text-properties fo:font-weight="bold" style:font-weight-asian="bold" fo:font-size="14pt" style:font-size-asian="14pt" style:font-size-complex="14pt"/>
    </style:style>
    <style:style style:name="T852" style:parent-style-name="Основнойшрифтабзаца" style:family="text">
      <style:text-properties fo:font-size="14pt" style:font-size-asian="14pt" style:font-size-complex="14pt"/>
    </style:style>
    <style:style style:name="T853" style:parent-style-name="Основнойшрифтабзаца" style:family="text">
      <style:text-properties fo:font-size="14pt" style:font-size-asian="14pt" style:font-size-complex="14pt" fo:background-color="#FFFFFF"/>
    </style:style>
    <style:style style:name="P854" style:parent-style-name="Standard" style:family="paragraph">
      <style:paragraph-properties fo:text-align="justify" fo:line-height="150%" fo:text-indent="0.4916in"/>
    </style:style>
    <style:style style:name="T855" style:parent-style-name="Основнойшрифтабзаца" style:family="text">
      <style:text-properties fo:font-weight="bold" style:font-weight-asian="bold" style:font-weight-complex="bold" fo:font-size="14pt" style:font-size-asian="14pt" style:font-size-complex="14pt"/>
    </style:style>
    <style:style style:name="T856" style:parent-style-name="Основнойшрифтабзаца" style:family="text">
      <style:text-properties style:font-weight-complex="bold" fo:font-size="14pt" style:font-size-asian="14pt" style:font-size-complex="14pt"/>
    </style:style>
    <style:style style:name="T857" style:parent-style-name="Основнойшрифтабзаца" style:family="text">
      <style:text-properties fo:font-size="14pt" style:font-size-asian="14pt" style:font-size-complex="14pt" fo:background-color="#FFFFFF"/>
    </style:style>
    <style:style style:name="P858" style:parent-style-name="Standard" style:family="paragraph">
      <style:paragraph-properties fo:text-align="justify" fo:line-height="150%" fo:text-indent="0.4916in"/>
    </style:style>
    <style:style style:name="T859" style:parent-style-name="Основнойшрифтабзаца" style:family="text">
      <style:text-properties fo:font-weight="bold" style:font-weight-asian="bold" style:font-weight-complex="bold" fo:font-size="14pt" style:font-size-asian="14pt" style:font-size-complex="14pt"/>
    </style:style>
    <style:style style:name="T860" style:parent-style-name="Основнойшрифтабзаца" style:family="text">
      <style:text-properties style:font-weight-complex="bold" fo:font-size="14pt" style:font-size-asian="14pt" style:font-size-complex="14pt"/>
    </style:style>
    <style:style style:name="T861" style:parent-style-name="Основнойшрифтабзаца" style:family="text">
      <style:text-properties fo:font-size="14pt" style:font-size-asian="14pt" style:font-size-complex="14pt" fo:background-color="#FFFFFF"/>
    </style:style>
    <style:style style:name="P862" style:parent-style-name="Standard" style:family="paragraph">
      <style:paragraph-properties fo:text-align="justify" fo:line-height="150%" fo:text-indent="0.4916in"/>
    </style:style>
    <style:style style:name="T863" style:parent-style-name="Основнойшрифтабзаца" style:family="text">
      <style:text-properties fo:font-weight="bold" style:font-weight-asian="bold" fo:font-size="14pt" style:font-size-asian="14pt" style:font-size-complex="14pt"/>
    </style:style>
    <style:style style:name="T864" style:parent-style-name="Основнойшрифтабзаца" style:family="text">
      <style:text-properties fo:font-size="14pt" style:font-size-asian="14pt" style:font-size-complex="14pt"/>
    </style:style>
    <style:style style:name="T865" style:parent-style-name="Основнойшрифтабзаца" style:family="text">
      <style:text-properties fo:font-size="14pt" style:font-size-asian="14pt" style:font-size-complex="14pt" fo:background-color="#FFFFFF"/>
    </style:style>
    <style:style style:name="P866" style:parent-style-name="Standard" style:family="paragraph">
      <style:paragraph-properties fo:text-align="justify" fo:line-height="150%" fo:text-indent="0.4916in"/>
    </style:style>
    <style:style style:name="T867" style:parent-style-name="Основнойшрифтабзаца" style:family="text">
      <style:text-properties fo:font-weight="bold" style:font-weight-asian="bold" fo:font-size="14pt" style:font-size-asian="14pt" style:font-size-complex="14pt"/>
    </style:style>
    <style:style style:name="T868" style:parent-style-name="Основнойшрифтабзаца" style:family="text">
      <style:text-properties fo:font-size="14pt" style:font-size-asian="14pt" style:font-size-complex="14pt"/>
    </style:style>
    <style:style style:name="T869" style:parent-style-name="Основнойшрифтабзаца" style:family="text">
      <style:text-properties fo:font-size="14pt" style:font-size-asian="14pt" style:font-size-complex="14pt" fo:background-color="#FFFFFF"/>
    </style:style>
    <style:style style:name="P870" style:parent-style-name="Standard" style:family="paragraph">
      <style:paragraph-properties fo:text-align="center" fo:line-height="150%"/>
    </style:style>
    <style:style style:name="T871" style:parent-style-name="Основнойшрифтабзаца" style:family="text">
      <style:text-properties fo:font-weight="bold" style:font-weight-asian="bold" fo:font-size="14pt" style:font-size-asian="14pt" style:font-size-complex="14pt"/>
    </style:style>
    <style:style style:name="P872" style:parent-style-name="Standard" style:family="paragraph">
      <style:paragraph-properties fo:text-align="justify" fo:line-height="150%" fo:text-indent="0.4916in"/>
    </style:style>
    <style:style style:name="T873" style:parent-style-name="Основнойшрифтабзаца" style:family="text">
      <style:text-properties fo:font-weight="bold" style:font-weight-asian="bold" fo:font-size="14pt" style:font-size-asian="14pt" style:font-size-complex="14pt"/>
    </style:style>
    <style:style style:name="T874" style:parent-style-name="Основнойшрифтабзаца" style:family="text">
      <style:text-properties fo:font-size="14pt" style:font-size-asian="14pt" style:font-size-complex="14pt"/>
    </style:style>
    <style:style style:name="P875" style:parent-style-name="Текстсноски" style:family="paragraph">
      <style:paragraph-properties fo:text-align="justify" fo:line-height="150%" fo:text-indent="0.4916in"/>
    </style:style>
    <style:style style:name="T876" style:parent-style-name="Основнойшрифтабзаца" style:family="text">
      <style:text-properties fo:font-weight="bold" style:font-weight-asian="bold" fo:font-size="14pt" style:font-size-asian="14pt" style:font-size-complex="14pt"/>
    </style:style>
    <style:style style:name="T877" style:parent-style-name="Основнойшрифтабзаца" style:family="text">
      <style:text-properties fo:font-size="14pt" style:font-size-asian="14pt" style:font-size-complex="14pt"/>
    </style:style>
    <style:style style:name="T878" style:parent-style-name="Основнойшрифтабзаца" style:family="text">
      <style:text-properties fo:color="#242424" fo:font-size="14pt" style:font-size-asian="14pt" style:font-size-complex="14pt" fo:background-color="#FFFFFF"/>
    </style:style>
    <style:style style:name="P879" style:parent-style-name="Standard" style:family="paragraph">
      <style:paragraph-properties fo:text-align="justify" fo:line-height="150%" fo:text-indent="0.4916in"/>
    </style:style>
    <style:style style:name="T880" style:parent-style-name="Основнойшрифтабзаца" style:family="text">
      <style:text-properties fo:font-weight="bold" style:font-weight-asian="bold" fo:font-size="14pt" style:font-size-asian="14pt" style:font-size-complex="14pt"/>
    </style:style>
    <style:style style:name="T881" style:parent-style-name="Основнойшрифтабзаца" style:family="text">
      <style:text-properties fo:font-size="14pt" style:font-size-asian="14pt" style:font-size-complex="14pt"/>
    </style:style>
    <style:style style:name="T882" style:parent-style-name="Основнойшрифтабзаца" style:family="text">
      <style:text-properties fo:color="#242424" fo:font-size="14pt" style:font-size-asian="14pt" style:font-size-complex="14pt" fo:background-color="#FFFFFF"/>
    </style:style>
    <style:style style:name="T883" style:parent-style-name="Основнойшрифтабзаца" style:family="text">
      <style:text-properties fo:color="#242424" fo:font-size="14pt" style:font-size-asian="14pt" style:font-size-complex="14pt" fo:background-color="#FFFFFF"/>
    </style:style>
    <style:style style:name="P884" style:parent-style-name="Standard" style:family="paragraph">
      <style:paragraph-properties fo:text-align="justify" fo:line-height="150%" fo:text-indent="0.4916in"/>
    </style:style>
    <style:style style:name="T885" style:parent-style-name="Основнойшрифтабзаца" style:family="text">
      <style:text-properties fo:font-weight="bold" style:font-weight-asian="bold" fo:font-size="14pt" style:font-size-asian="14pt" style:font-size-complex="14pt"/>
    </style:style>
    <style:style style:name="T886" style:parent-style-name="Основнойшрифтабзаца" style:family="text">
      <style:text-properties fo:font-size="14pt" style:font-size-asian="14pt" style:font-size-complex="14pt"/>
    </style:style>
    <style:style style:name="T887" style:parent-style-name="Основнойшрифтабзаца" style:family="text">
      <style:text-properties fo:font-size="14pt" style:font-size-asian="14pt" style:font-size-complex="14pt" fo:background-color="#FFFFFF"/>
    </style:style>
    <style:style style:name="P888" style:parent-style-name="Standard" style:family="paragraph">
      <style:paragraph-properties fo:text-align="justify" fo:line-height="150%" fo:text-indent="0.4916in"/>
    </style:style>
    <style:style style:name="T889" style:parent-style-name="Основнойшрифтабзаца" style:family="text">
      <style:text-properties fo:font-weight="bold" style:font-weight-asian="bold" fo:font-size="14pt" style:font-size-asian="14pt" style:font-size-complex="14pt"/>
    </style:style>
    <style:style style:name="T890" style:parent-style-name="Основнойшрифтабзаца" style:family="text">
      <style:text-properties fo:font-size="14pt" style:font-size-asian="14pt" style:font-size-complex="14pt"/>
    </style:style>
    <style:style style:name="T891" style:parent-style-name="Основнойшрифтабзаца" style:family="text">
      <style:text-properties fo:font-size="14pt" style:font-size-asian="14pt" style:font-size-complex="14pt" fo:background-color="#FFFFFF"/>
    </style:style>
    <style:style style:name="P892" style:parent-style-name="Standard" style:family="paragraph">
      <style:paragraph-properties fo:text-align="justify" fo:line-height="150%" fo:text-indent="0.4916in"/>
    </style:style>
    <style:style style:name="T893" style:parent-style-name="Основнойшрифтабзаца" style:family="text">
      <style:text-properties fo:font-weight="bold" style:font-weight-asian="bold" fo:font-size="14pt" style:font-size-asian="14pt" style:font-size-complex="14pt"/>
    </style:style>
    <style:style style:name="T894" style:parent-style-name="Основнойшрифтабзаца" style:family="text">
      <style:text-properties fo:font-size="14pt" style:font-size-asian="14pt" style:font-size-complex="14pt"/>
    </style:style>
    <style:style style:name="T895" style:parent-style-name="Основнойшрифтабзаца" style:family="text">
      <style:text-properties fo:font-size="14pt" style:font-size-asian="14pt" style:font-size-complex="14pt" fo:background-color="#FFFFFF"/>
    </style:style>
    <style:style style:name="P896" style:parent-style-name="Standard" style:family="paragraph">
      <style:paragraph-properties fo:text-align="justify" fo:line-height="150%" fo:text-indent="0.4916in"/>
    </style:style>
    <style:style style:name="T897" style:parent-style-name="Основнойшрифтабзаца" style:family="text">
      <style:text-properties fo:font-weight="bold" style:font-weight-asian="bold" fo:font-size="14pt" style:font-size-asian="14pt" style:font-size-complex="14pt"/>
    </style:style>
    <style:style style:name="T898" style:parent-style-name="Основнойшрифтабзаца" style:family="text">
      <style:text-properties fo:font-size="14pt" style:font-size-asian="14pt" style:font-size-complex="14pt"/>
    </style:style>
    <style:style style:name="T899" style:parent-style-name="Основнойшрифтабзаца" style:family="text">
      <style:text-properties fo:color="#242424" fo:font-size="14pt" style:font-size-asian="14pt" style:font-size-complex="14pt" fo:background-color="#FFFFFF"/>
    </style:style>
    <style:style style:name="P900" style:parent-style-name="Standard" style:family="paragraph">
      <style:paragraph-properties fo:text-align="justify" fo:line-height="150%" fo:text-indent="0.4916in"/>
    </style:style>
    <style:style style:name="T901" style:parent-style-name="Основнойшрифтабзаца" style:family="text">
      <style:text-properties fo:font-weight="bold" style:font-weight-asian="bold" fo:font-size="14pt" style:font-size-asian="14pt" style:font-size-complex="14pt"/>
    </style:style>
    <style:style style:name="T902" style:parent-style-name="Основнойшрифтабзаца" style:family="text">
      <style:text-properties fo:font-size="14pt" style:font-size-asian="14pt" style:font-size-complex="14pt"/>
    </style:style>
    <style:style style:name="T903" style:parent-style-name="Основнойшрифтабзаца" style:family="text">
      <style:text-properties fo:color="#242424" fo:font-size="14pt" style:font-size-asian="14pt" style:font-size-complex="14pt" fo:background-color="#FFFFFF"/>
    </style:style>
    <style:style style:name="P904" style:parent-style-name="Standard" style:family="paragraph">
      <style:paragraph-properties fo:text-align="justify" fo:line-height="150%" fo:text-indent="0.4916in"/>
    </style:style>
    <style:style style:name="T905" style:parent-style-name="Основнойшрифтабзаца" style:family="text">
      <style:text-properties fo:font-weight="bold" style:font-weight-asian="bold" fo:font-size="14pt" style:font-size-asian="14pt" style:font-size-complex="14pt"/>
    </style:style>
    <style:style style:name="T906" style:parent-style-name="Основнойшрифтабзаца" style:family="text">
      <style:text-properties fo:font-size="14pt" style:font-size-asian="14pt" style:font-size-complex="14pt"/>
    </style:style>
    <style:style style:name="T907" style:parent-style-name="Основнойшрифтабзаца" style:family="text">
      <style:text-properties fo:color="#242424" fo:font-size="14pt" style:font-size-asian="14pt" style:font-size-complex="14pt" fo:background-color="#FFFFFF"/>
    </style:style>
    <style:style style:name="P908" style:parent-style-name="Standard" style:family="paragraph">
      <style:paragraph-properties fo:text-align="justify" fo:line-height="150%" fo:text-indent="0.4916in"/>
    </style:style>
    <style:style style:name="T909" style:parent-style-name="Основнойшрифтабзаца" style:family="text">
      <style:text-properties fo:font-weight="bold" style:font-weight-asian="bold" fo:font-size="14pt" style:font-size-asian="14pt" style:font-size-complex="14pt"/>
    </style:style>
    <style:style style:name="T910" style:parent-style-name="Основнойшрифтабзаца" style:family="text">
      <style:text-properties fo:font-size="14pt" style:font-size-asian="14pt" style:font-size-complex="14pt"/>
    </style:style>
    <style:style style:name="T911" style:parent-style-name="Основнойшрифтабзаца" style:family="text">
      <style:text-properties fo:color="#242424" fo:font-size="14pt" style:font-size-asian="14pt" style:font-size-complex="14pt" fo:background-color="#FFFFFF"/>
    </style:style>
    <style:style style:name="T912" style:parent-style-name="Основнойшрифтабзаца" style:family="text">
      <style:text-properties style:font-name="Palatino Linotype" fo:color="#242424" fo:font-size="10pt" style:font-size-asian="10pt" style:font-size-complex="10pt" fo:background-color="#FFFFFF"/>
    </style:style>
    <style:style style:name="P913" style:parent-style-name="Standard" style:family="paragraph">
      <style:paragraph-properties fo:text-align="center" fo:line-height="150%" fo:text-indent="0.4916in"/>
    </style:style>
    <style:style style:name="T914" style:parent-style-name="Основнойшрифтабзаца" style:family="text">
      <style:text-properties fo:font-weight="bold" style:font-weight-asian="bold" fo:font-size="14pt" style:font-size-asian="14pt" style:font-size-complex="14pt"/>
    </style:style>
    <style:style style:name="P915" style:parent-style-name="Standard" style:family="paragraph">
      <style:paragraph-properties fo:text-align="justify" fo:line-height="150%" fo:text-indent="0.4916in"/>
    </style:style>
    <style:style style:name="T916" style:parent-style-name="Основнойшрифтабзаца" style:family="text">
      <style:text-properties fo:font-weight="bold" style:font-weight-asian="bold" fo:font-size="14pt" style:font-size-asian="14pt" style:font-size-complex="14pt"/>
    </style:style>
    <style:style style:name="T917" style:parent-style-name="Основнойшрифтабзаца" style:family="text">
      <style:text-properties fo:font-size="14pt" style:font-size-asian="14pt" style:font-size-complex="14pt"/>
    </style:style>
    <style:style style:name="T918" style:parent-style-name="Основнойшрифтабзаца" style:family="text">
      <style:text-properties fo:font-size="14pt" style:font-size-asian="14pt" style:font-size-complex="14pt" fo:background-color="#FFFFFF"/>
    </style:style>
    <style:style style:name="P919" style:parent-style-name="Standard" style:family="paragraph">
      <style:paragraph-properties fo:text-align="justify" fo:line-height="150%" fo:text-indent="0.4916in"/>
    </style:style>
    <style:style style:name="T920" style:parent-style-name="Основнойшрифтабзаца" style:family="text">
      <style:text-properties fo:font-weight="bold" style:font-weight-asian="bold" fo:font-size="14pt" style:font-size-asian="14pt" style:font-size-complex="14pt"/>
    </style:style>
    <style:style style:name="T921" style:parent-style-name="Основнойшрифтабзаца" style:family="text">
      <style:text-properties fo:font-size="14pt" style:font-size-asian="14pt" style:font-size-complex="14pt"/>
    </style:style>
    <style:style style:name="T922" style:parent-style-name="Основнойшрифтабзаца" style:family="text">
      <style:text-properties fo:font-size="14pt" style:font-size-asian="14pt" style:font-size-complex="14pt" fo:background-color="#FFFFFF"/>
    </style:style>
    <style:style style:name="P923" style:parent-style-name="Standard" style:family="paragraph">
      <style:paragraph-properties fo:text-align="justify" fo:line-height="150%" fo:text-indent="0.4916in"/>
    </style:style>
    <style:style style:name="T924" style:parent-style-name="Основнойшрифтабзаца" style:family="text">
      <style:text-properties fo:font-weight="bold" style:font-weight-asian="bold" fo:font-size="14pt" style:font-size-asian="14pt" style:font-size-complex="14pt"/>
    </style:style>
    <style:style style:name="T925" style:parent-style-name="Основнойшрифтабзаца" style:family="text">
      <style:text-properties fo:font-size="14pt" style:font-size-asian="14pt" style:font-size-complex="14pt"/>
    </style:style>
    <style:style style:name="T926" style:parent-style-name="Основнойшрифтабзаца" style:family="text">
      <style:text-properties fo:font-size="14pt" style:font-size-asian="14pt" style:font-size-complex="14pt" fo:background-color="#FFFFFF"/>
    </style:style>
    <style:style style:name="P927" style:parent-style-name="Обычныйвеб" style:family="paragraph">
      <style:paragraph-properties fo:text-align="justify" fo:margin-top="0in" fo:margin-bottom="0in" fo:line-height="150%" fo:text-indent="0.4923in"/>
      <style:text-properties fo:font-size="14pt" style:font-size-asian="14pt" style:font-size-complex="14pt"/>
    </style:style>
    <style:style style:name="P928" style:parent-style-name="Standard" style:family="paragraph">
      <style:paragraph-properties fo:break-before="page" fo:line-height="150%"/>
    </style:style>
    <style:style style:name="T929" style:parent-style-name="Основнойшрифтабзаца" style:family="text">
      <style:text-properties fo:font-weight="bold" style:font-weight-asian="bold" fo:font-size="14pt" style:font-size-asian="14pt" style:font-size-complex="14pt" fo:language="ru" fo:country="RU"/>
    </style:style>
    <style:style style:name="T930" style:parent-style-name="Основнойшрифтабзаца" style:family="text">
      <style:text-properties fo:font-weight="bold" style:font-weight-asian="bold" fo:font-size="14pt" style:font-size-asian="14pt" style:font-size-complex="14pt" fo:language="ru" fo:country="RU"/>
    </style:style>
    <style:style style:name="P931" style:parent-style-name="Обычныйвеб" style:family="paragraph">
      <style:paragraph-properties fo:margin-top="0in" fo:margin-bottom="0in" fo:line-height="150%" fo:text-indent="0.4923in" fo:background-color="#FFFFFF">
        <style:tab-stops>
          <style:tab-stop style:type="left" style:position="6.1083in"/>
        </style:tab-stops>
      </style:paragraph-properties>
    </style:style>
    <style:style style:name="T932" style:parent-style-name="Основнойшрифтабзаца" style:family="text">
      <style:text-properties style:font-name="Verdana"/>
    </style:style>
    <style:style style:name="T933" style:parent-style-name="Основнойшрифтабзаца" style:family="text">
      <style:text-properties style:font-name="Verdana"/>
    </style:style>
    <style:style style:name="T934" style:parent-style-name="Основнойшрифтабзаца" style:family="text">
      <style:text-properties fo:language="ru" fo:country="RU"/>
    </style:style>
  </office:automatic-styles>
  <office:body>
    <office:text text:use-soft-page-breaks="true">
      <text:p text:style-name="P1">Федеральное казенное образовательное учреждение</text:p>
      <text:p text:style-name="P3">Высшего профессионального образования</text:p>
      <text:p text:style-name="P4">«Кузбасский институт Федеральной службы исполнения наказаний»</text:p>
      <text:p text:style-name="P5"/>
      <text:p text:style-name="P6"/>
      <text:p text:style-name="P7"><text:span text:style-name="T8">Кафедра</text:span><text:span text:style-name="T9">: государственно-правовых дисциплин</text:span></text:p>
      <text:p text:style-name="P10"/>
      <text:p text:style-name="P11"/>
      <text:p text:style-name="P12">К у р с о в а я <text:s text:c="3"/>р а б о т а</text:p>
      <text:p text:style-name="P13"/>
      <text:p text:style-name="P14"><text:span text:style-name="T15">По дисциплине: «</text:span><text:span text:style-name="T16">Административное право</text:span><text:span text:style-name="T17">»</text:span></text:p>
      <text:p text:style-name="P18"><text:span text:style-name="T19">Тема:</text:span><text:span text:style-name="T20"><text:s/>«</text:span><text:span text:style-name="T21">Административно-правовое регулирование аттестации государственных гражданских служащих</text:span><text:span text:style-name="T22">»</text:span></text:p>
      <text:p text:style-name="P23"><text:span text:style-name="T24">Выполнил:<text:s/></text:span><text:span text:style-name="T25">Войнов Д.А.</text:span></text:p>
      <text:p text:style-name="P26"><text:span text:style-name="T27">2</text:span><text:span text:style-name="T28"><text:s/>курс, взвод №<text:s/></text:span><text:span text:style-name="T29">3</text:span></text:p>
      <text:p text:style-name="P30"><text:span text:style-name="T31">Научный руководитель: преподователь</text:span><text:span text:style-name="T32"><text:s/>кафедры</text:span></text:p>
      <text:p text:style-name="P33"><text:span text:style-name="T34">государственно-правовых дисциплин</text:span></text:p>
      <text:p text:style-name="P35"><text:span text:style-name="T36">майор</text:span><text:span text:style-name="T37"><text:s/>вн. службы</text:span></text:p>
      <text:p text:style-name="P38">Забаровская.Ю.М</text:p>
      <text:p text:style-name="P39"/>
      <text:p text:style-name="P40"/>
      <text:p text:style-name="P41">Дата защиты: «____»_____________20__г</text:p>
      <text:p text:style-name="P42"><text:span text:style-name="T43">Оценка:</text:span><text:span text:style-name="T44">_________________________</text:span></text:p>
      <text:p text:style-name="P45"/>
      <text:p text:style-name="P46"/>
      <text:p text:style-name="P47">Новокузнецк 2018</text:p>
      <text:soft-page-break/>
      <text:p text:style-name="P48"><text:span text:style-name="T49">Оглавление</text:span></text:p>
      <text:p text:style-name="P50"><text:span text:style-name="T51"><text:tab/>Глава 1.<text:s/></text:span><text:span text:style-name="T52">Административно-правовое регулирование аттестации государственных гражданских служащих</text:span><text:span text:style-name="T53">............................................................6</text:span></text:p>
      <text:p text:style-name="P54"><text:span text:style-name="T55"><text:tab/>1.1<text:s/></text:span><text:span text:style-name="T56">Понятие государственной гражданской службы</text:span><text:span text:style-name="T57">....................................................................................................................6</text:span></text:p>
      <text:p text:style-name="P58"><text:span text:style-name="T59"><text:tab/>1.2<text:s/></text:span><text:span text:style-name="T60">Становление и развитие института аттестации государственных служащих в России</text:span><text:span text:style-name="T61">................................................................................................8</text:span></text:p>
      <text:p text:style-name="P62"><text:span text:style-name="T63"><text:tab/>1.3<text:s/></text:span><text:span text:style-name="T64">Правовые основы аттестации государственных гражданских служащих в РФ</text:span><text:span text:style-name="T65">.....................................................................................................11</text:span></text:p>
      <text:p text:style-name="P66"><text:span text:style-name="T67"><text:tab/></text:span><text:span text:style-name="T68">Глава 2.<text:s/></text:span><text:span text:style-name="T69">Процедура аттестации государственных гражданских служащих</text:span><text:span text:style-name="T70">..............................................................................................................16</text:span></text:p>
      <text:p text:style-name="P71"><text:span text:style-name="T72"><text:tab/>2.1.<text:s/></text:span><text:span text:style-name="T73">Создание аттестационной комиссии</text:span><text:span text:style-name="T74">...................................................16</text:span></text:p>
      <text:p text:style-name="P75"><text:span text:style-name="T76"><text:tab/>2.2.<text:s/></text:span><text:span text:style-name="T77">Подготовка к проведению аттестации</text:span><text:span text:style-name="T78">.................................................18</text:span></text:p>
      <text:p text:style-name="P79"><text:span text:style-name="T80"><text:s text:c="10"/></text:span><text:span text:style-name="T81">Заключение</text:span><text:span text:style-name="T82">................................................................................................21</text:span></text:p>
      <text:p text:style-name="P83"><text:span text:style-name="T84"><text:tab/>Список использованной литературы</text:span><text:span text:style-name="T85">.....................................................27</text:span></text:p>
      <text:soft-page-break/>
      <text:p text:style-name="P86">ВВЕДЕНИЕ</text:p>
      <text:p text:style-name="P87"><text:span text:style-name="T88"><text:tab/></text:span><text:span text:style-name="T89">Процесс реформирования государственности России сопровождается трансформацией старых и созданием новых политических и социально правовых институтов власти. Так, конституционное разделение государственной власти России на три ветви послужило основанием для развития исполнительной власти как института, субъекты которого — органы исполнительной власти — реализуют от имени государства функции по обеспечению исполнения законов.</text:span></text:p>
      <text:p text:style-name="P90"><text:span text:style-name="T91">Среди задач, которые предполагается решить в процессе проводимой в стране административной реформы, особое место занимает реформирование государственной службы. Цель реформирования — кардинальное повышение эффективности государственной службы в интересах развития гражданского общества и укрепления государства, создание целостной системы госуда</text:span><text:span text:style-name="T92">р</text:span><text:span text:style-name="T93">ственной службы с учётом исторических, культурных, национальных и иных особенностей.</text:span></text:p>
      <text:p text:style-name="P94"><text:span text:style-name="T95">Достижение поставленной цели обеспечивается целым комплексом о</text:span><text:span text:style-name="T96">р</text:span><text:span text:style-name="T97">ганизационных, финансовых, правовых мер. В их числе немалую роль играет правовое регулирование общественных отношений, связанных с прохожден</text:span><text:span text:style-name="T98">и</text:span><text:span text:style-name="T99">ем государственной службы. Практика показывает, что глубокое преобразов</text:span><text:span text:style-name="T100">а</text:span><text:span text:style-name="T101">ние в государственной и общественной жизни невозможно осуществить без значительных изменений в кадровой политике, коренной перестройки кадр</text:span><text:span text:style-name="T102">о</text:span><text:span text:style-name="T103">вой работы.</text:span></text:p>
      <text:p text:style-name="P104"><text:span text:style-name="T105">Совершенствование законодательства, регламентирующего служебные отношения государственных гражданских служащих, напрямую связано с в</text:span><text:span text:style-name="T106">ы</text:span><text:span text:style-name="T107">полнением задачи кардинального повышения эффективности государственной службы.</text:span></text:p>
      <text:p text:style-name="P108"><text:span text:style-name="T109">Среди основных проблем государственной службы называются наличие противоречий и пробелов в законодательстве Российской Федерации о</text:span></text:p>
      <text:soft-page-break/>
      <text:p text:style-name="P110"><text:span text:style-name="T111">государственной службе, несоответствие социального и правового п</text:span><text:span text:style-name="T112">о</text:span><text:span text:style-name="T113">ложения государственного служащего степени возлагаемой на него отве</text:span><text:span text:style-name="T114">т</text:span><text:span text:style-name="T115">ственности, сохранение консервативной системы подготовки и развития гос</text:span><text:span text:style-name="T116">у</text:span><text:span text:style-name="T117">дарственных служащих, недостаточная эффективность кадровой политики в сфере государственной службы и пр.</text:span></text:p>
      <text:p text:style-name="P118"><text:span text:style-name="T119">Решить эти и другие проблемы возможно только при трансформации кадровой политики в органах государственной власти. Одним из основных и</text:span><text:span text:style-name="T120">н</text:span><text:span text:style-name="T121">струментов кадровой политики, закреплённым федеральным законом «О гос</text:span><text:span text:style-name="T122">у</text:span><text:span text:style-name="T123">дарственной гражданской службе Российской Федерации»</text:span><text:span text:style-name="T124">1</text:span><text:span text:style-name="T125"> и направленным на совершенствование деятельности органов государственной власти по по</text:span><text:span text:style-name="T126">д</text:span><text:span text:style-name="T127">бору, повышению квалификации и расстановке государственных служащих, является аттестация, призванная привести в соответствие профессиональный уровень последних с квалификационными требованиями по должности.</text:span></text:p>
      <text:p text:style-name="P128"><text:span text:style-name="T129">Аттестация служащих является правовым средством расширения дем</text:span><text:span text:style-name="T130">о</text:span><text:span text:style-name="T131">кратических начал в кадровой политике и в управлении государственной службой, средством обеспечения формирования и реализации целенаправле</text:span><text:span text:style-name="T132">н</text:span><text:span text:style-name="T133">ной и предсказуемой кадровой политики в государственных органах</text:span><text:span text:style-name="T134">2</text:span><text:span text:style-name="T135">.</text:span></text:p>
      <text:p text:style-name="P136"><text:span text:style-name="T137">Однако, как справедливо указывает Ю.Н. Старило, в современной нау</text:span><text:span text:style-name="T138">ч</text:span><text:span text:style-name="T139">ной и учебной административно-правовой литературе институту аттестации государственных служащих уделяется явно недостаточное внимание. Между тем аттестация имеет важнейшее значение в практической деятельности сл</text:span><text:span text:style-name="T140">у</text:span><text:span text:style-name="T141">жащих. Совершенствование и упорядочение прохождения государственной службы невозможно без периодической аттестации служащих</text:span></text:p>
      <text:p text:style-name="P142"><text:span text:style-name="T143">По результатам аттестации принимаются решения о необходимости п</text:span><text:span text:style-name="T144">о</text:span><text:span text:style-name="T145">вышения квалификации государственных служащих, определяются направл</text:span><text:span text:style-name="T146">е</text:span><text:span text:style-name="T147">ния их профессионального обучения и развития, решается вопрос о продвиж</text:span><text:span text:style-name="T148">е</text:span><text:span text:style-name="T149">нии по службе, установлении надбавки и т.д. От эффективности аттестации, как средства оценки, от надёжности ею результатов во многом зависит успех<text:s/></text:span><text:soft-page-break/><text:span text:style-name="T150">реализации других направлений работы с персоналом (ротация, обучение и развитие и т.д.).</text:span></text:p>
      <text:p text:style-name="P151"><text:span text:style-name="T152">К сожалению, многие вопросы аттестации до сих пор остаются неразр</text:span><text:span text:style-name="T153">е</text:span><text:span text:style-name="T154">шёнными.</text:span></text:p>
      <text:p text:style-name="P155"><text:span text:style-name="T156">Так, отсутствует законодательное определение понятия «аттестация го</text:span><text:span text:style-name="T157">с</text:span><text:span text:style-name="T158">ударственных гражданских служащих», что является существенным пробелом в действующем законодательстве. Несовершенство законодательства, прот</text:span><text:span text:style-name="T159">и</text:span><text:span text:style-name="T160">воречивость нормативно-правовой базы государственной службы затрудняют успешное внедрение аттестации на уровне федеральных органов госуда</text:span><text:span text:style-name="T161">р</text:span><text:span text:style-name="T162">ственной власти и органов государственной власти субъектов Российской Ф</text:span><text:span text:style-name="T163">е</text:span><text:span text:style-name="T164">дерации, где аттестации достаточно часто превращается в формальную проц</text:span><text:span text:style-name="T165">е</text:span><text:span text:style-name="T166">дуру.</text:span></text:p>
      <text:p text:style-name="P167"><text:span text:style-name="T168">Одним из центральных вопросом аттестации государственных гражда</text:span><text:span text:style-name="T169">н</text:span><text:span text:style-name="T170">ских служащих является проблема круга лиц, подлежащих аттестации; оформления данного процесса локальными нормативными актами; выявление мнения самого государственного служащего относительно его собственной деятельности, а также работы государственного органа и его структурного подразделения, в котором состоит аттестуемый.</text:span></text:p>
      <text:p text:style-name="P171"><text:span text:style-name="T172">Не менее важным является вопрос о составе и порядке формирования аттестационной комиссии, в состав которой, на наш взгляд, обязательно должны входить лица, имеющие психологическое образование. Порядок пр</text:span><text:span text:style-name="T173">и</text:span><text:span text:style-name="T174">влечения независимых экспертов к работе в комиссии также урегулирован не достаточно четко.</text:span></text:p>
      <text:p text:style-name="P175"><text:span text:style-name="T176">Немаловажной является и проблема объективности и применения мет</text:span><text:span text:style-name="T177">о</text:span><text:span text:style-name="T178">дов оценки деятельности государственных служащих. Применение любого метода возможно только при чётко определённых критериях, составляющих предмет оценки. Однако, в законодательстве данные вопросы до сих пор не нашли своего разрешения.</text:span></text:p>
      <text:p text:style-name="P179"/>
      <text:soft-page-break/>
      <text:p text:style-name="P180"><text:span text:style-name="T181">Глава 1.<text:s/></text:span><text:span text:style-name="T182">Административно-правовое регулирование аттестации государств</text:span><text:span text:style-name="T183">е</text:span><text:span text:style-name="T184">нных гражданских служащих</text:span><text:span text:style-name="T185">.</text:span></text:p>
      <text:p text:style-name="P186"/>
      <text:p text:style-name="P187"><text:span text:style-name="T188">1.1<text:s/></text:span><text:span text:style-name="T189">ПОНЯТИЕ ГОСУДАРСТВЕННОЙ ГРАЖДАНСКОЙ СЛУЖБЫ</text:span></text:p>
      <text:p text:style-name="P190"><text:tab/></text:p>
      <text:p text:style-name="P191"><text:span text:style-name="T192">Государ</text:span><text:span text:style-name="T193">ственная служба является сложным социально-правовым институтом, изучение которого требует комплексного анализа его социальных и правовых основ. Изучение данного института началось довольно давно. Нелидов Н. в 1874 г. опубликовал труд под названием «Юридические и политические основания государственной службы». Он рассматривал государственную службу как совокупность отношений, возникающих между государством и лицами, которые являлись его служащими и проводили в жизнь волю государства. Под государственной службой понимались подчиненные интересам государства действия, осуществлявшиеся работниками государственных органов по распоряжению субъекта высшей власти или представляющих его должностных лиц</text:span><text:span text:style-name="T194"><text:note text:note-class="footnote" text:id="_ftn0"><text:note-citation>1</text:note-citation><text:note-body><text:p text:style-name="Текстсноски"><text:s/><text:span text:style-name="T195">Федеральный закон от 27.07. 2004 г. №79-ФЗ (ред. от 28.12.2013) «О государственной гражданской службе Российской Федерации» // Российская газета, 31.07. 2004</text:span></text:p></text:note-body></text:note></text:span><text:span text:style-name="T196">.</text:span></text:p>
      <text:p text:style-name="P197"><text:span text:style-name="T198">Как отмечает Т.Г. Архипова7 еще в 1923 году один из правоведов, В.Э. Герасимович писал, что «Понятие «государственная служба», несмотря на шестой год существования Советской власти, надо считать и по сие время не выкристаллизовавшимся». Не выкристаллизовалось оно и в последующие годы советской власти, потому что, отменив дореволюционное законодательство о государственной службе, власть своего закона не выработала. Думается, принять закон о государственной службе, а с ним дать и определение этого понятия было трудно потому, что сложившаяся в стране система государственной службы не имела четких параметров.</text:span><text:span text:style-name="T199"><text:note text:note-class="footnote" text:id="_ftn1"><text:note-citation>2</text:note-citation><text:note-body><text:p text:style-name="Текстсноски"><text:s/><text:span text:style-name="T200">Указ Президента РФ от 01.02.2005 №110 (ред. от 19.03.2013) «О проведении аттестации государственных гражданских служащих Российской Федерации» // Российская газета. №20, 03.02.2005.</text:span><text:span text:style-name="T201">.</text:span></text:p></text:note-body></text:note></text:span></text:p>
      <text:p text:style-name="P202">В связи с отсутствие законодательного определения понятия «государственная служба», ученые пытались разработать его, определить сущности государственной службы. В связи с этим существовали различные точки<text:s/><text:soft-page-break/>зрения по данному вопросу. Но первоначально необходимо отметить, что исследование государственной службы традиционно осуществляется с двух точек зрения: как теоретическая конструкция и как практика законодательного регулирования государственно-служебных отношений.</text:p>
      <text:p text:style-name="P203"><text:span text:style-name="T204">Как утверждает Ю.Н. Старилов, государственная служба теоретически может быть представлена и рассмотрена в следующих аспектах: социальном; политическом; социологическом; правовом; организационном; нравственном.</text:span><text:span text:style-name="T205"><text:note text:note-class="footnote" text:id="_ftn2"><text:note-citation>3</text:note-citation><text:note-body><text:p text:style-name="Текстсноски"><text:s/><text:span text:style-name="T206">Указ Президента РФ от 01.02.2005 №112 (ред. от 19.03.2013) «О конкурсе на замещение вакантной должности государственной гражданской службы Российской Федерации // Российская газета. №20, 03.02.2005</text:span></text:p></text:note-body></text:note></text:span></text:p>
      <text:p text:style-name="P207">Автор указывает, что в широком теоретическом понимании государственная служба — это осуществление государственными органами кадровой функции управления и практическая деятельность всех лиц, получающих заработную плату из государственного бюджета и занимающих постоянно или временно должности в аппарате госорганов, включая органы законодательной, исполнительной и судебной власти, прокуратуры, контрольно-надзорных органов, администрацию государственных (казенных) предприятий8. Главными признаками, дающими основания для причисления того или иного работника к числу государственных служащих, в соответствии с данной концепцией, являются: нахождение на должности в любой государственной организации и единый источник денежного содержания. Такое понимание государственной службы существовало в советский период нашего государства. Под государственной службой в широком смысле фактически понималось пребывание на должности, учреждаемой государством, независимо от того, где она учреждена: в государственном органе; государственном учреждении или на государственном предприятии.</text:p>
      <text:p text:style-name="P208"><text:span text:style-name="T209">Существовало также понимание государственной службы в узком смысле. Здесь учитывались существующие различия между разными категориями государственных служащих.</text:span><text:span text:style-name="T210"><text:note text:note-class="footnote" text:id="_ftn3"><text:note-citation>4</text:note-citation><text:note-body><text:p text:style-name="Текстсноски"><text:s/><text:span text:style-name="T211">Закон «О государственной гражданской службе Российской Федерации»</text:span></text:p></text:note-body></text:note></text:span><text:span text:style-name="T212"><text:s/>При этом понималось не любое выполнение непроизводственных функций в той или иной государственной организации, а только деятельность, связанная с реализацией государственно-властных<text:s/></text:span><text:soft-page-break/><text:span text:style-name="T213">полномочий. При этом администрация государственных предприятий и учреждений признавалась разновидностью органов государственного управления.</text:span></text:p>
      <text:p text:style-name="P214"><text:span text:style-name="T215">Таким образом, в узком смысле государственная служба понималась как деятельность организационного, управленческого или административного характера. Данная позиция отражает административно-правовой подход к пониманию государственной службы, т.е. трактовку ее с позиций выделения субъектов реализации функций исполнительно-распорядительного характера. Именно такого рода служебная деятельность регламентировалась преимущественно нормами административного права, в то время как деятельность других категорий государственных служащих регулировалась в основном нормами трудового права, т.е. как и рабочих</text:span><text:span text:style-name="T216"><text:note text:note-class="footnote" text:id="_ftn4"><text:note-citation>5</text:note-citation><text:note-body><text:p text:style-name="Текстсноски"><text:s/><text:span text:style-name="T217">Федеральный закон от 27 июля 2004 г. № 79-ФЗ «О государственной гражданской службе Российской Федерации».</text:span></text:p></text:note-body></text:note></text:span><text:span text:style-name="T218">.</text:span></text:p>
      <text:p text:style-name="P219">Вообще, как отмечает Архипова Т.Г. , выработке конкретного понятия предшествует дискуссия специалистов, в государственную практику оно вводится соответствующим нормативным актом. Проблема понятий «государственная служба», «государственный служащий», «государственный орган» и им подобных была головной болью отечественных правоведов. Среди юристов, например, шел постоянный спор о том, кого считать государственным служащим.</text:p>
      <text:p text:style-name="P220"/>
      <text:p text:style-name="P221"><text:span text:style-name="T222">1.2<text:s/></text:span><text:span text:style-name="T223">Становление и развитие института аттестации государственных служащих в России</text:span><text:span text:style-name="T224">.</text:span></text:p>
      <text:p text:style-name="P225"><text:span text:style-name="T226"><text:tab/></text:span><text:span text:style-name="T227">Любая государственная служба требует наличия грамотных, профессионально подготовленных чиновников, способных решать поставленные перед государственным органом задачи. Для этого в каждом государственном органе проводится работа с кадрами, которая предполагает, в том числе, прохождение каждым государственным служащим обязательной процедуры - аттестации.</text:span><text:span text:style-name="T228"><text:note text:note-class="footnote" text:id="_ftn5"><text:note-citation>6</text:note-citation><text:note-body><text:p text:style-name="P229"><text:s/><text:span text:style-name="T230">Собрание законодательства Российской Федерации от 2 августа 2004 г. № 31 ст. 3215. в силу конституционных положений совершенно обоснованно</text:span><text:span text:style-name="T231"><text:s/></text:span><text:span text:style-name="T232">не включает муниципальную службу в систему</text:span><text:span text:style-name="T233"><text:s/></text:span><text:span text:style-name="T234">государственной гражданской</text:span><text:span text:style-name="T235"><text:s/></text:span><text:span text:style-name="T236">службы.</text:span></text:p><text:p text:style-name="Текстсноски"/></text:note-body></text:note></text:span></text:p>
      <text:soft-page-break/>
      <text:p text:style-name="P237"><text:span text:style-name="T238">По определению американского Общества по управлению кадрами, р</text:span><text:span text:style-name="T239">а</text:span><text:span text:style-name="T240">бота с персоналом — это искусство «набирать, подготавливать и сохранять» квалифицированную рабочую силу таким образом, чтобы добиться макс</text:span><text:span text:style-name="T241">и</text:span><text:span text:style-name="T242">мальной эффективности и экономии при выполнении функций достижения целей организации.<text:s/></text:span></text:p>
      <text:p text:style-name="P243"><text:span text:style-name="T244">Зачем вообще нужна оценка эффективности деятельности государстве</text:span><text:span text:style-name="T245">н</text:span><text:span text:style-name="T246">ных служащих? Основная функция руководства государственным органом (как и любой организации) заключается в принятии решений, которые дов</text:span><text:span text:style-name="T247">о</text:span><text:span text:style-name="T248">дятся до конкретных служащих и всего персонала в форме приказов и расп</text:span><text:span text:style-name="T249">о</text:span><text:span text:style-name="T250">ряжений.</text:span><text:span text:style-name="T251"><text:note text:note-class="footnote" text:id="_ftn6"><text:note-citation>7</text:note-citation><text:note-body><text:p text:style-name="Текстсноски"><text:s/><text:span text:style-name="T252">Согласно ст. 2 Закона «О системе государственной службы Российской Федерации» </text:span></text:p></text:note-body></text:note></text:span></text:p>
      <text:p text:style-name="P253"><text:span text:style-name="T254">Однако, для того, чтобы руководство стало управлением, необходимо наличие обратной связи. В этом, в частности, заключается основное отличие системы управления от учётной системы.</text:span></text:p>
      <text:p text:style-name="P255"><text:span text:style-name="T256">В системе управления персоналом замыкающим звеном, обеспечива</text:span><text:span text:style-name="T257">ю</text:span><text:span text:style-name="T258">щим поддержку принятия решений, является процедура оценки эффективн</text:span><text:span text:style-name="T259">о</text:span><text:span text:style-name="T260">сти деятельности отдельных государственных служащих, коллективов подра</text:span><text:span text:style-name="T261">з</text:span><text:span text:style-name="T262">делений и государственного органа в целом. В конечном счете, на уровне ан</text:span><text:span text:style-name="T263">а</text:span><text:span text:style-name="T264">лиза и принятия решений оценка эффективности государственных служащих приводит к формированию или корректировке кадровой политики госуда</text:span><text:span text:style-name="T265">р</text:span><text:span text:style-name="T266">ственного органа.</text:span></text:p>
      <text:p text:style-name="P267"><text:span text:style-name="T268">Вообще эффективность деятельности в сфере государственного упра</text:span><text:span text:style-name="T269">в</text:span><text:span text:style-name="T270">ления принято подразделять на две составляющие:</text:span></text:p>
      <text:p text:style-name="P271">экономическую эффективность, связывающую объёмы государственных услуг с затратами;</text:p>
      <text:p text:style-name="P272"><text:span text:style-name="T273">социальную эффективность, состоящую в обеспечении определённого уровня качества государственных услуг в рамках располагаемых ресурсов, т.е. результатами деятельности государственных служащих. При этом под резул</text:span><text:span text:style-name="T274">ь</text:span><text:span text:style-name="T275">татами следует понимать эффект от осуществлённой деятельности.</text:span></text:p>
      <text:soft-page-break/>
      <text:p text:style-name="P276"><text:span text:style-name="T277">Результаты, определяемые целями деятельности государственного орг</text:span><text:span text:style-name="T278">а</text:span><text:span text:style-name="T279">на, - это те блага, которые получают граждане и все общество в целом в р</text:span><text:span text:style-name="T280">е</text:span><text:span text:style-name="T281">зультате предоставленных услуг. Примерами результатов могут служить сл</text:span><text:span text:style-name="T282">е</text:span><text:span text:style-name="T283">дующие показатели: повышение качества жизни населения, снижение смер</text:span><text:span text:style-name="T284">т</text:span><text:span text:style-name="T285">ности, увеличение рождаемости и реальных доходов населения.</text:span><text:span text:style-name="T286"><text:note text:note-class="footnote" text:id="_ftn7"><text:note-citation>8</text:note-citation><text:note-body><text:p text:style-name="P287"><text:s/><text:span text:style-name="T288">Федеральный закон от 27 мая 2003 г. № 58-ФЗ «О системе государственной службы Российской Федерации»</text:span></text:p></text:note-body></text:note></text:span></text:p>
      <text:p text:style-name="P289"><text:span text:style-name="T290">Следует подчеркнуть, что предоставление государственных услуг не всегда предполагает достижение некоего измеримого конечного результата, а оценивать социальную эффективность можно лишь в том случае, когда есть возможность сопоставить полученный измеримый результат с понесёнными для этого затратами различных ресурсов. Здесь также важно учесть, что в ряде случаев конечный результат предоставления услуги достигается через опред</text:span><text:span text:style-name="T291">е</text:span><text:span text:style-name="T292">лённое количество лет, что не даёт возможность оценить конечный результат в текущей перспективе.</text:span></text:p>
      <text:p text:style-name="P293"><text:span text:style-name="T294">В связи с этим очень часто при оценке социальной эффективности и</text:span><text:span text:style-name="T295">с</text:span><text:span text:style-name="T296">пользуется не конечный, а промежуточный результат (например, количество безработных, получивших дополнительную профессиональную переподгото</text:span><text:span text:style-name="T297">в</text:span><text:span text:style-name="T298">ку в службе занятости).</text:span></text:p>
      <text:p text:style-name="P299"><text:span text:style-name="T300">При оценке качества услуг, предоставляемых государственными служ</text:span><text:span text:style-name="T301">а</text:span><text:span text:style-name="T302">щими, необходимо учитывать такие аспекты, как своевременность предоста</text:span><text:span text:style-name="T303">в</text:span><text:span text:style-name="T304">ления услуг, а так же соблюдение правил и стандартов предоставления услуг. Кроме того, здесь особую значимость имеет оценка степени удовлетворённ</text:span><text:span text:style-name="T305">о</text:span><text:span text:style-name="T306">сти получателей качеством услуг.</text:span><text:span text:style-name="T307"><text:note text:note-class="footnote" text:id="_ftn8"><text:note-citation>9</text:note-citation><text:note-body><text:p text:style-name="Текстсноски"><text:s/><text:span text:style-name="T308">Байгузин Р.Н. Административная реформа в России: история и современность. – М., 2015. – 342 с.</text:span></text:p></text:note-body></text:note></text:span></text:p>
      <text:p text:style-name="P309"><text:span text:style-name="T310">При оценке деятельности государственного служащего помимо эффе</text:span><text:span text:style-name="T311">к</text:span><text:span text:style-name="T312">тивности, важно также учитывать результативность его деятельности. При этом результативность можно определить как степень достижения поставле</text:span><text:span text:style-name="T313">н</text:span><text:span text:style-name="T314">ных перед ним целей. Понятие результативности отражает соответствие де</text:span><text:span text:style-name="T315">я</text:span><text:span text:style-name="T316">тельности государственного служащего требованиям внешней среды с учётом влияния, которое он оказывает на объект управления.</text:span></text:p>
      <text:soft-page-break/>
      <text:p text:style-name="P317"><text:span text:style-name="T318">Если поставленная перед служащим цель отражает необходимость соо</text:span><text:span text:style-name="T319">т</text:span><text:span text:style-name="T320">ветствия его деятельности потребностям получателей государственных услуг и общества в целом, то в этом случае оценка результативности деятельности государственного служащего является приближением к оценке социальной эффективности его деятельности.</text:span><text:span text:style-name="T321"><text:note text:note-class="footnote" text:id="_ftn9"><text:note-citation>10</text:note-citation><text:note-body><text:p text:style-name="Текстсноски"><text:s/><text:span text:style-name="T322">Ивановская, Л.В. Управление персоналом: теория и практика. Кадровая политика и стратегия управления персоналом: Учебно-практическое пособие / Л.В. Ивановская. - М.: Проспект, 2013. - 64 c.</text:span></text:p></text:note-body></text:note></text:span></text:p>
      <text:p text:style-name="P323"><text:span text:style-name="T324">Целям установления эффективности и результативности деятельности каждого государственного служащего и служит аттестация.</text:span></text:p>
      <text:p text:style-name="P325"><text:span text:style-name="T326">Аттестация - достаточно давно известная процедура, но в разные пери</text:span><text:span text:style-name="T327">о</text:span><text:span text:style-name="T328">ды исторического развития страны, она воспринималась и трактовалась по-разному.</text:span></text:p>
      <text:p text:style-name="P329"><text:span text:style-name="T330">1.3<text:s/></text:span><text:span text:style-name="T331">Правовые основы аттестации государственных гражданских служащих в РФ</text:span><text:span text:style-name="T332">.</text:span></text:p>
      <text:p text:style-name="P333"><text:span text:style-name="T334">Положением о проведении аттестации государственных гражданских служащих Российской Федерации в соответствии со статьёй 48 Федерального закона от 27 июля 2004 г. N 79-ФЗ "О государственной гражданской службе Российской Федерации" определяется порядок проведения аттестации гос</text:span><text:span text:style-name="T335">у</text:span><text:span text:style-name="T336">дарственных гражданских служащих Российской Федерации замещающих должности государственной гражданской службы Российской Федерации в федеральном государственном органе, государственном органе субъекта Ро</text:span><text:span text:style-name="T337">с</text:span><text:span text:style-name="T338">сийской Федерации или их аппаратах</text:span><text:span text:style-name="T339"><text:note text:note-class="footnote" text:id="_ftn10"><text:note-citation>11</text:note-citation><text:note-body><text:p text:style-name="Текстсноски"><text:s/><text:span text:style-name="T340">Кибанов, А.Я. Управление персоналом: конкурентоспособность выпускников вузов на рынке труда: Монография / А.Я. Кибанов, Ю.А. Дмитриева. - М.: НИЦ ИНФРА-М, 2013. - 229 c.</text:span></text:p></text:note-body></text:note></text:span></text:p>
      <text:p text:style-name="P341"><text:span text:style-name="T342">Аттестация проводится в целях определения соответствия гражданского служащего замещаемой должности гражданской службы на основе оценки его профессиональной служебной деятельности.</text:span></text:p>
      <text:p text:style-name="P343"><text:span text:style-name="T344">Аттестация призвана способствовать формированию кадрового состава государственной гражданской службы Российской Федерации, повышению профессионального уровня гражданских служащих, решению вопросов, св</text:span><text:span text:style-name="T345">я</text:span><text:span text:style-name="T346">занных с определением преимущественного права на замещение должности<text:s/></text:span><text:soft-page-break/><text:span text:style-name="T347">гражданской службы при сокращении должностей гражданской службы в го</text:span><text:span text:style-name="T348">с</text:span><text:span text:style-name="T349">ударственном органе, а также вопросов, связанных с изменением условий оплаты труда гражданских служащих.</text:span><text:span text:style-name="T350"><text:note text:note-class="footnote" text:id="_ftn11"><text:note-citation>12</text:note-citation><text:note-body><text:p text:style-name="Текстсноски"><text:s/><text:span text:style-name="T351">Башуров В.Б. Отграничение квалификационного экзамена от аттестации государственных гражданских служащих Российской Федерации // Современное право, 2011, №11, 82-88 с.</text:span></text:p></text:note-body></text:note></text:span></text:p>
      <text:p text:style-name="P352">Аттестация гражданского служащего проводится один раз в три года.</text:p>
      <text:p text:style-name="P353">До истечения трёх лет после проведения предыдущей аттестации может проводиться внеочередная аттестация гражданского служащего.</text:p>
      <text:p text:style-name="P354">Внеочередная аттестация может проводиться:</text:p>
      <text:list text:style-name="LFO4" text:continue-numbering="true">
        <text:list-item>
          <text:p text:style-name="P355"><text:span text:style-name="T356">а) по соглашению сторон служебного контракта с учётом резул</text:span><text:span text:style-name="T357">ь</text:span><text:span text:style-name="T358">татов годового отчёта о профессиональной служебной деятельности гражда</text:span><text:span text:style-name="T359">н</text:span><text:span text:style-name="T360">ского служащего;</text:span></text:p>
        </text:list-item>
        <text:list-item>
          <text:p text:style-name="P361"><text:span text:style-name="T362">б) по решению представителя нанимателя в лице руководителя государственного органа или представителя этого руководителя, осуществл</text:span><text:span text:style-name="T363">я</text:span><text:span text:style-name="T364">ющих полномочия представителя нанимателя от имени Российской Федер</text:span><text:span text:style-name="T365">а</text:span><text:span text:style-name="T366">ции или субъекта Российской Федерации (далее - представитель нанимателя), после принятия в установленном порядке решения:</text:span></text:p>
        </text:list-item>
      </text:list>
      <text:p text:style-name="P367"><text:span text:style-name="T368">о сокращении должностей гражданской службы в государственном о</text:span><text:span text:style-name="T369">р</text:span><text:span text:style-name="T370">гане;</text:span></text:p>
      <text:p text:style-name="P371">об изменении условий оплаты труда гражданских служащих.</text:p>
      <text:p text:style-name="P372"><text:span text:style-name="T373">По результатам внеочередной аттестации гражданским служащим, им</text:span><text:span text:style-name="T374">е</text:span><text:span text:style-name="T375">ющим преимущественное право на замещение должности гражданской слу</text:span><text:span text:style-name="T376">ж</text:span><text:span text:style-name="T377">бы, могут быть предоставлены для замещения иные должности гражданской службы, в том числе в другом государственном органе, в соответствии</text:span><text:span text:style-name="T378"><text:note text:note-class="footnote" text:id="_ftn12"><text:note-citation>13</text:note-citation><text:note-body><text:p text:style-name="P379"><text:s/><text:span text:style-name="T380">Комментарий к Федеральному закону от 27 июля 2004 г. №79-ФЗ «О</text:span><text:span text:style-name="T381"><text:s/></text:span><text:span text:style-name="T382">государственной гражданской службе Российской Федерации» (постатейный) (2-е издание, переработанное и дополненное) // Под ред. Нечаева Т.В., Кирилин А.В. - Москва, изд. Деловой двор, 2013, СПС Консультант Плюс</text:span></text:p></text:note-body></text:note></text:span></text:p>
      <text:p text:style-name="P383"><text:span text:style-name="T384">Для проведения аттестации гражданских служащих по решению пре</text:span><text:span text:style-name="T385">д</text:span><text:span text:style-name="T386">ставителя нанимателя издаётся правовой акт</text:span></text:p>
      <text:soft-page-break/>
      <text:p text:style-name="P387"><text:span text:style-name="T388">Аттестационная комиссия формируется правовым актом государстве</text:span><text:span text:style-name="T389">н</text:span><text:span text:style-name="T390">ного органа в соответствии с частями 9 - 12 статьи 48 Федерального закона от 27 июля 2004 г. N 79-ФЗ "О государственной гражданской службе Российской Федерации". Указанным актом определяются состав аттестационной коми</text:span><text:span text:style-name="T391">с</text:span><text:span text:style-name="T392">сии, сроки и порядок ею работы.</text:span><text:span text:style-name="T393"><text:note text:note-class="footnote" text:id="_ftn13"><text:note-citation>14</text:note-citation><text:note-body><text:p text:style-name="P394"><text:s/><text:span text:style-name="T395">Макарейко Н.В. Административное право. Конспект лекций. 5-е изд., перераб. и доп., Москва, изд. Высшее образование, 2009, 189 с.</text:span></text:p><text:p text:style-name="P396"/></text:note-body></text:note></text:span></text:p>
      <text:p text:style-name="P397"><text:span text:style-name="T398">Состав аттестационной комиссии формируется таким образом, чтобы была исключена возможность возникновения конфликтов интересов, которые могли бы повлиять на принимаемые аттестационной комиссией решения.</text:span></text:p>
      <text:p text:style-name="P399"><text:span text:style-name="T400">Аттестационная комиссия состоит из председателя, заместителя предс</text:span><text:span text:style-name="T401">е</text:span><text:span text:style-name="T402">дателя, секретаря и членов комиссии. Все члены аттестационной комиссии при принятии решений обладают равными правами.</text:span></text:p>
      <text:p text:style-name="P403"><text:span text:style-name="T404">График проведения аттестации ежегодно утверждается представителем нанимателя и доводится до сведения каждого аттестуемого гражданского сл</text:span><text:span text:style-name="T405">у</text:span><text:span text:style-name="T406">жащего не менее чем за месяц до начала аттестации.</text:span></text:p>
      <text:p text:style-name="P407"><text:span text:style-name="T408">Не позднее чем за две недели до начала аттестации в аттестационную комиссию представляется отзыв об исполнении подлежащим аттестации гражданским служащим должностных обязанностей за аттестационный пер</text:span><text:span text:style-name="T409">и</text:span><text:span text:style-name="T410">од, подписанный его непосредственным руководителем и утверждённый в</text:span><text:span text:style-name="T411">ы</text:span><text:span text:style-name="T412">шестоящим руководителем.</text:span></text:p>
      <text:p text:style-name="P413"><text:span text:style-name="T414">К отзыву об исполнении подлежащим аттестации гражданским служ</text:span><text:span text:style-name="T415">а</text:span><text:span text:style-name="T416">щим должностных обязанностей за аттестационный период прилагаются св</text:span><text:span text:style-name="T417">е</text:span><text:span text:style-name="T418">дения о выполненных гражданским служащим поручениях и подготовленных им проектах документов за указанный период, содержащиеся в годовых отч</text:span><text:span text:style-name="T419">ё</text:span><text:span text:style-name="T420">тах о профессиональной служебной деятельности гражданского служащего.</text:span></text:p>
      <text:p text:style-name="P421"><text:span text:style-name="T422">При каждой последующей аттестации в аттестационную комиссию представляется также аттестационный лист гражданского служащего с да</text:span><text:span text:style-name="T423">н</text:span><text:span text:style-name="T424">ными предыдущей аттестации.</text:span></text:p>
      <text:soft-page-break/>
      <text:p text:style-name="P425"><text:span text:style-name="T426">Кадровая служба государственного органа не менее чем за неделю до начала аттестации должна ознакомить каждого аттестуемого гражданского служащего с представленным отзывом об исполнении им должностных об</text:span><text:span text:style-name="T427">я</text:span><text:span text:style-name="T428">занностей за аттестационный период. Аттестационная комиссия рассматрив</text:span><text:span text:style-name="T429">а</text:span><text:span text:style-name="T430">ет представленные документы, заслушивает сообщения аттестуемого гра</text:span><text:span text:style-name="T431">ж</text:span><text:span text:style-name="T432">данского служащего, а в случае необходимости - его непосредственного рук</text:span><text:span text:style-name="T433">о</text:span><text:span text:style-name="T434">водителя о профессиональной служебной деятельности гражданского служ</text:span><text:span text:style-name="T435">а</text:span><text:span text:style-name="T436">щего.</text:span><text:span text:style-name="T437"><text:note text:note-class="footnote" text:id="_ftn14"><text:note-citation>15</text:note-citation><text:note-body><text:p text:style-name="P438"><text:s/><text:span text:style-name="T439">Митрофанова, Е.А. Управление персоналом: Теория и практика. Оценка результатов труда персонала и результатов деятельности подразделений службы управления персоналом: Учебно-практическое пособие / Е.А. Митрофанова. - М.: Проспект, 2013. - 72 c.</text:span></text:p><text:p text:style-name="Текстсноски"/></text:note-body></text:note></text:span></text:p>
      <text:p text:style-name="P440"><text:span text:style-name="T441">Профессиональная служебная деятельность гражданского служащего оценивается на основе определения его соответствия квалификационным тр</text:span><text:span text:style-name="T442">е</text:span><text:span text:style-name="T443">бованиям по замещаемой должности гражданской службы, его участия в р</text:span><text:span text:style-name="T444">е</text:span><text:span text:style-name="T445">шении поставленных перед соответствующим подразделением (государстве</text:span><text:span text:style-name="T446">н</text:span><text:span text:style-name="T447">ным органом) задач, сложности выполняемой им работы, ею эффективности и результативности.</text:span></text:p>
      <text:p text:style-name="P448"><text:span text:style-name="T449">При этом должны учитываться результаты исполнения гражданским служащим должностного регламента, профессиональные знания и опыт раб</text:span><text:span text:style-name="T450">о</text:span><text:span text:style-name="T451">ты гражданского служащего, соблюдение гражданским служащим огранич</text:span><text:span text:style-name="T452">е</text:span><text:span text:style-name="T453">ний, отсутствие нарушений запретов, выполнение требований к служебному поведению и обязательств, установленных законодательством Российской Ф</text:span><text:span text:style-name="T454">е</text:span><text:span text:style-name="T455">дерации о государственной гражданской службе, а при аттестации гражда</text:span><text:span text:style-name="T456">н</text:span><text:span text:style-name="T457">ского служащего, наделенного организационно-распорядительными полном</text:span><text:span text:style-name="T458">о</text:span><text:span text:style-name="T459">чиями по отношению к другим гражданским служащим, - также организато</text:span><text:span text:style-name="T460">р</text:span><text:span text:style-name="T461">ские способности.</text:span></text:p>
      <text:p text:style-name="P462"><text:span text:style-name="T463">По результатам аттестации гражданского служащего аттестационной комиссией принимается одно из следующих решений:</text:span></text:p>
      <text:list text:style-name="LFO5" text:continue-numbering="true">
        <text:list-item>
          <text:p text:style-name="P464">а) соответствует замещаемой должности гражданской службы;</text:p>
        </text:list-item>
        <text:list-item>
          <text:p text:style-name="P465"><text:span text:style-name="T466">б) соответствует замещаемой должности гражданской службы и рекомендуется к включению в установленном порядке в кадровый резерв для замещения вакантной должности гражданской службы в порядке должностн</text:span><text:span text:style-name="T467">о</text:span><text:span text:style-name="T468">го роста;</text:span></text:p>
        </text:list-item>
        <text:list-item>
          <text:p text:style-name="P469"><text:span text:style-name="T470">в) соответствует замещаемой должности гражданской службы при условии успешного прохождения профессиональной переподготовки или п</text:span><text:span text:style-name="T471">о</text:span><text:span text:style-name="T472">вышения квалификации;</text:span></text:p>
        </text:list-item>
        <text:list-item>
          <text:p text:style-name="P473">г) не соответствует замещаемой должности гражданской службы.</text:p>
        </text:list-item>
      </text:list>
      <text:p text:style-name="P474"><text:span text:style-name="T475">Аттестационный лист гражданского служащего, прошедшего аттест</text:span><text:span text:style-name="T476">а</text:span><text:span text:style-name="T477">цию, и отзыв об исполнении им должностных обязанностей за аттестацио</text:span><text:span text:style-name="T478">н</text:span><text:span text:style-name="T479">ный период хранятся в личном деле гражданского служащего.</text:span></text:p>
      <text:p text:style-name="P480"/>
      <text:p text:style-name="P481"><text:span text:style-name="T482">В течение одного месяца после проведения аттестации по ею результ</text:span><text:span text:style-name="T483">а</text:span><text:span text:style-name="T484">там издаётся правовой акт государственного органа или принимается решение представителя нанимателя о том, что гражданский служащий:</text:span></text:p>
      <text:list text:style-name="LFO6" text:continue-numbering="true">
        <text:list-item>
          <text:p text:style-name="P485"><text:span text:style-name="T486">а) подлежит включению в установленном порядке в кадровый р</text:span><text:span text:style-name="T487">е</text:span><text:span text:style-name="T488">зерв для замещения вакантной должности гражданской службы в порядке должностного роста;</text:span></text:p>
        </text:list-item>
        <text:list-item>
          <text:p text:style-name="P489"><text:span text:style-name="T490">б) направляется на профессиональную переподготовку или пов</text:span><text:span text:style-name="T491">ы</text:span><text:span text:style-name="T492">шение квалификации;</text:span></text:p>
        </text:list-item>
        <text:list-item>
          <text:p text:style-name="P493">в) понижается в должности гражданской службы.</text:p>
        </text:list-item>
      </text:list>
      <text:p text:style-name="P494"><text:span text:style-name="T495">При отказе гражданского служащего от профессиональной переподг</text:span><text:span text:style-name="T496">о</text:span><text:span text:style-name="T497">товки, повышения квалификации или от перевода на другую должность гра</text:span><text:span text:style-name="T498">ж</text:span><text:span text:style-name="T499">данской службы представитель нанимателя вправе освободить гражданского служащего от замещаемой должности гражданской службы и уволить его с гражданской службы в соответствии с законодательством Российской Федер</text:span><text:span text:style-name="T500">а</text:span><text:span text:style-name="T501">ции о государственной гражданской службе.</text:span><text:span text:style-name="T502"><text:note text:note-class="footnote" text:id="_ftn15"><text:note-citation>16</text:note-citation><text:note-body><text:p text:style-name="Текстсноски"><text:s/><text:span text:style-name="T503">Зайцева, Н.А. Управление персоналом в гостиницах: Учебное пособие / Н.А. Зайцева. - М.: Форум, НИЦ ИНФРА-М, 2013. - 416 c</text:span><text:span text:style-name="T504">.</text:span></text:p></text:note-body></text:note></text:span></text:p>
      <text:soft-page-break/>
      <text:p text:style-name="P505"><text:span text:style-name="T506">По истечении одного месяца после проведения аттестации перевод гражданского служащего на другую должность гражданской службы либо увольнение его с гражданской службы по результатам данной аттестации не допускается. Время болезни и ежегодного оплачиваемого отпуска гражда</text:span><text:span text:style-name="T507">н</text:span><text:span text:style-name="T508">ского служащего в указанный срок не засчитывается.</text:span><text:span text:style-name="T509"><text:note text:note-class="footnote" text:id="_ftn16"><text:note-citation>17</text:note-citation><text:note-body><text:p text:style-name="P510"><text:s/><text:span text:style-name="T511">Ивановская, Л.В. Управление персоналом организации: Учебник / А.Я. Кибанов, И.А. Баткаева, Л.В. Ивановская. - М.: НИЦ ИНФРА-М, 2013. - 695c.</text:span></text:p><text:p text:style-name="Текстсноски"/></text:note-body></text:note></text:span></text:p>
      <text:p text:style-name="P512"><text:span text:style-name="T513">Гражданский служащий вправе обжаловать результаты аттестации в с</text:span><text:span text:style-name="T514">о</text:span><text:span text:style-name="T515">ответствии с законодательством Российской Федерации.</text:span></text:p>
      <text:p text:style-name="P516"/>
      <text:soft-page-break/>
      <text:p text:style-name="P517"><text:span text:style-name="T518">Глава 2.<text:s/></text:span><text:span text:style-name="T519">Процедура аттестации государственных гражданских служащих</text:span></text:p>
      <text:p text:style-name="P520"/>
      <text:p text:style-name="P521"><text:span text:style-name="T522">2.1.<text:s/></text:span><text:span text:style-name="T523">Создание аттестационной комиссии</text:span></text:p>
      <text:p text:style-name="P524"/>
      <text:p text:style-name="P525"><text:span text:style-name="T526">Оценка государственного служащего при аттестации производится определённой группой специалистов (аттестационной комиссией), которая и</text:span><text:span text:style-name="T527">с</text:span><text:span text:style-name="T528">пользует установленные способы, процедуры и методы изучения гражданск</text:span><text:span text:style-name="T529">о</text:span><text:span text:style-name="T530">го служащего. Бесспорно, вывод такой комиссии в значительной</text:span><text:span text:style-name="T531"><text:note text:note-class="footnote" text:id="_ftn17"><text:note-citation>18</text:note-citation><text:note-body><text:p text:style-name="Текстсноски"><text:s/><text:span text:style-name="T532">Колесникова Валентина Ивановна. Административно-правовые основы аттестации государственных служащих : Дис. ... канд. юрид. наук : 12.00.14 : Москва, 2001 210 c</text:span></text:p></text:note-body></text:note></text:span><text:span text:style-name="T533"><text:s/>мере зав</text:span><text:span text:style-name="T534">и</text:span><text:span text:style-name="T535">сит от уровня квалификации ею членов по сравнению с лицом, ими оценива</text:span><text:span text:style-name="T536">е</text:span><text:span text:style-name="T537">мым, степени их объективности, добросовестности, знания содержания и ос</text:span><text:span text:style-name="T538">о</text:span><text:span text:style-name="T539">бенностей службы такого лица, соблюдения установленных правил и проц</text:span><text:span text:style-name="T540">е</text:span><text:span text:style-name="T541">дур и т.д. Таким образом, формирование независимой и высококвалифицир</text:span><text:span text:style-name="T542">о</text:span><text:span text:style-name="T543">ванной аттестационной комиссии является решающим условием приближе</text:span><text:span text:style-name="T544">н</text:span><text:span text:style-name="T545">ной к объективности оценки личности аттестуемого.</text:span></text:p>
      <text:p text:style-name="P546"><text:span text:style-name="T547">Для достижения данного результата, по справедливому мнению Ю.А. Розенбаума, необходимо соблюдение по меньшей мере трёх главных условий:</text:span></text:p>
      <text:p text:style-name="P548">1. независимость комиссии от руководителя государственного органа;</text:p>
      <text:p text:style-name="P549"><text:span text:style-name="T550">2. более высокий уровень профессиональной подготовки и знаний у чл</text:span><text:span text:style-name="T551">е</text:span><text:span text:style-name="T552">нов комиссии по сравнению с оцениваемым лицом;</text:span></text:p>
      <text:p text:style-name="P553"><text:span text:style-name="T554">3. применение научных методов оценки профессиональных и личных качеств служащего.</text:span><text:span text:style-name="T555"><text:note text:note-class="footnote" text:id="_ftn18"><text:note-citation>19</text:note-citation><text:note-body><text:p text:style-name="Текстсноски"><text:s/><text:span text:style-name="T556">Киржиманов Максим Геннадьевич. Правовые основы подбора кадров государственных служащих, их аттестации и повышения квалификации в Российской Федерации : Дис. ... канд. юрид. наук : 12.00.14 : Москва, 2003 198 c.</text:span></text:p></text:note-body></text:note></text:span></text:p>
      <text:p text:style-name="P557"><text:span text:style-name="T558">С созданием аттестационной комиссии и ею деятельностью всегда с</text:span><text:span text:style-name="T559">у</text:span><text:span text:style-name="T560">ществовал ряд проблем. В частности Ю.Н. Старило указывает на существов</text:span><text:span text:style-name="T561">а</text:span><text:span text:style-name="T562">ние следующих вопросов: как создать комиссию; в какой степени осущест</text:span><text:span text:style-name="T563">в</text:span><text:span text:style-name="T564">лять контроль за деятельностью комиссии; как обеспечить гласность деятел</text:span><text:span text:style-name="T565">ь</text:span><text:span text:style-name="T566">ности комиссии и ознакомление всех служащих в государственном органе с результатами ею работы; как предоставить возможность обжалования резул</text:span><text:span text:style-name="T567">ь</text:span><text:span text:style-name="T568">татов проведённой аттестации</text:span></text:p>
      <text:soft-page-break/>
      <text:p text:style-name="P569"><text:span text:style-name="T570">В настоящее время законодатель также не уточняет ряд существенных моментов. В частности:</text:span></text:p>
      <text:p text:style-name="P571"><text:span text:style-name="T572">- является ли участие в аттестационной комиссии обязанностью лица, назначенного приказом руководителя его членом? Если являются, то необх</text:span><text:span text:style-name="T573">о</text:span><text:span text:style-name="T574">димо ли это закреплять в его должностном регламенте? И имеет ли данное л</text:span><text:span text:style-name="T575">и</text:span><text:span text:style-name="T576">цо какие-либо гарантии, льготы в связи с осуществлением данной деятельн</text:span><text:span text:style-name="T577">о</text:span><text:span text:style-name="T578">сти?</text:span></text:p>
      <text:p text:style-name="P579"><text:span text:style-name="T580">- каковы сроки полномочия аттестационной комиссии? Возможно ли продление этих полномочий?</text:span></text:p>
      <text:p text:style-name="P581"><text:span text:style-name="T582">- необходимо ли предусмотреть в графике проведения аттестации р</text:span><text:span text:style-name="T583">е</text:span><text:span text:style-name="T584">зервное время для аттестации отсутствующих работников (находящихся в о</text:span><text:span text:style-name="T585">т</text:span><text:span text:style-name="T586">пуске или отсутствующих по болезни)? Полагаем, что это было бы вполне ц</text:span><text:span text:style-name="T587">е</text:span><text:span text:style-name="T588">лесообразным и способствовало более продуктивной и бесперебойной работе аттестационной комиссии.</text:span><text:span text:style-name="T589"><text:note text:note-class="footnote" text:id="_ftn19"><text:note-citation>20</text:note-citation><text:note-body><text:p text:style-name="P590"><text:s/><text:span text:style-name="T591">Указ Президента РФ от 01.02.2005 №110 (ред. от 19.03.2013) «О проведении аттестации государственных гражданских служащих Российской Федерации» // Российская газета. №20, 03.02.2005.</text:span></text:p></text:note-body></text:note></text:span></text:p>
      <text:p text:style-name="P592"><text:span text:style-name="T593">Обязанность лица участвовать в заседании аттестационной комиссии, если он назначен ею членом, обусловливается приказом руководителя гос</text:span><text:span text:style-name="T594">у</text:span><text:span text:style-name="T595">дарственного органа и является основанием для возложения на гражданского служащего такой обязанности. Однако вопросы, связанные с оплатой деятел</text:span><text:span text:style-name="T596">ь</text:span><text:span text:style-name="T597">ности члена аттестационной комиссии, предоставлением ему дополнительных гарантий, на наш взгляд необходимо урегулировать в федеральном законод</text:span><text:span text:style-name="T598">а</text:span><text:span text:style-name="T599">тельстве и законодательстве субъектов РФ.</text:span><text:span text:style-name="T600"><text:note text:note-class="footnote" text:id="_ftn20"><text:note-citation>21</text:note-citation><text:note-body><text:p text:style-name="P601"><text:s/><text:span text:style-name="T602">Собрание законодательства Российской Федерации от 2 августа 2004 г. № 31 ст. 3215. в силу конституционных положений совершенно обоснованно не включает муниципальную службу в систему государственной гражданской службы.</text:span></text:p><text:p text:style-name="Текстсноски"/></text:note-body></text:note></text:span><text:span text:style-name="T603"><text:s/>Оставление данных вопросов на рассмотрение руководителей конкретных государственных органов не спосо</text:span><text:span text:style-name="T604">б</text:span><text:span text:style-name="T605">ствует более эффективной организации государственной службы. Тем более что финансирование органов осуществляется за счёт средств соответствующ</text:span><text:span text:style-name="T606">е</text:span><text:span text:style-name="T607">го бюджета, поэтому и решение данных вопросов должно осуществляться ф</text:span><text:span text:style-name="T608">е</text:span><text:span text:style-name="T609">деральным законодательством и законодательством субъектов РФ.</text:span></text:p>
      <text:soft-page-break/>
      <text:p text:style-name="P610"><text:span text:style-name="T611">В случае осуществления полномочий члена комиссии без дополнител</text:span><text:span text:style-name="T612">ь</text:span><text:span text:style-name="T613">ной оплаты и предоставления дополнительных гарантий, данное обстоятел</text:span><text:span text:style-name="T614">ь</text:span><text:span text:style-name="T615">ство можно рассматривать как возложение на гражданского служащего об</text:span><text:span text:style-name="T616">я</text:span><text:span text:style-name="T617">занностей, не предусмотренных его служебным контрактом, что в соотве</text:span><text:span text:style-name="T618">т</text:span><text:span text:style-name="T619">ствии с пап. 3 п. 3 ст. 24, ст. 29 ФЗ «О государственной гражданской службе Российской Федерации», даёт право служащему отказаться от исполнения данных обязанностей.</text:span><text:span text:style-name="T620"><text:note text:note-class="footnote" text:id="_ftn21"><text:note-citation>22</text:note-citation><text:note-body><text:p text:style-name="P621"><text:s/><text:span text:style-name="T622">Митрофанова, Е.А. Управление персоналом: Теория и практика. Оценка результатов труда персонала и результатов деятельности подразделений службы управления персоналом: Учебно-практическое пособие / Е.А. Митрофанова. - М.: Проспект, 2013. - 72 c</text:span><text:span text:style-name="T623">.</text:span></text:p></text:note-body></text:note></text:span><text:span text:style-name="T624"><text:s/>Принудить к их исполнению служащего руководитель государственного органа в таком случае не может, и отказ служащего не м</text:span><text:span text:style-name="T625">о</text:span><text:span text:style-name="T626">жет рассматриваться как нарушение служебной дисциплины, влекущее нал</text:span><text:span text:style-name="T627">о</text:span><text:span text:style-name="T628">жение дисциплинарного взыскания.</text:span></text:p>
      <text:p text:style-name="P629"><text:span text:style-name="T630">Вопрос о сроках полномочий аттестационной комиссии является не столь принципиальным, но достаточно важным, особенно в случаях, когда возникают различные конфликтные ситуации. На практике такие комиссии действуют, как правило, без определения сроков их полномочий либо в теч</text:span><text:span text:style-name="T631">е</text:span><text:span text:style-name="T632">ние одного года. Лишь в результате выбытия какого-либо члена комиссии, и</text:span><text:span text:style-name="T633">з</text:span><text:span text:style-name="T634">даётся приказ о формировании ею нового состава. Полагаем, для более един</text:span><text:span text:style-name="T635">о</text:span><text:span text:style-name="T636">образного применения действующего законодательства, данный вопрос можно урегулировать следующим образом: предусмотреть срок полномочий</text:span><text:span text:style-name="T637"><text:note text:note-class="footnote" text:id="_ftn22"><text:note-citation>23</text:note-citation><text:note-body><text:p text:style-name="Текстсноски"><text:s/><text:span text:style-name="T638">Киржиманов Максим Геннадьевич. Правовые основы подбора кадров государственных служащих, их аттестации и повышения квалификации в Российской Федерации : Дис. ... канд. юрид. наук : 12.00.14 : Москва, 2003 198 c.</text:span></text:p></text:note-body></text:note></text:span><text:span text:style-name="T639"><text:s/>коми</text:span><text:span text:style-name="T640">с</text:span><text:span text:style-name="T641">сии в течение календарного года с возможностью его пролонгации.</text:span></text:p>
      <text:p text:style-name="P642"/>
      <text:p text:style-name="P643"><text:span text:style-name="T644">2.2.<text:s/></text:span><text:span text:style-name="T645">Подготовка к проведению аттестации</text:span><text:span text:style-name="T646"> </text:span></text:p>
      <text:p text:style-name="P647"/>
      <text:p text:style-name="P648"><text:span text:style-name="T649">Разработка мероприятий по итогам аттестации, осуществление контроля за их выполнением и обжалование результатов аттестации, пожалуй, наиболее проблематичный этап аттестации государственных гражданских служащих, т.к. его часть зачастую вообще игнорируется кадровыми службами госуда</text:span><text:span text:style-name="T650">р</text:span><text:soft-page-break/><text:span text:style-name="T651">ственных органов. А вместе с тем он, наряду с этапом принятия решения по результатам аттестации, представляет собой залог действенности аттестации государственных гражданских служащих. По своей трудоемкости рассматр</text:span><text:span text:style-name="T652">и</text:span><text:span text:style-name="T653">ваемый этап ничем не уступает подготовительным мероприятиям или мер</text:span><text:span text:style-name="T654">о</text:span><text:span text:style-name="T655">приятиям оценки служащих, т.к. предполагает необходимость не только ра</text:span><text:span text:style-name="T656">з</text:span><text:span text:style-name="T657">работки дополнительного комплекса мероприятий по каждому государстве</text:span><text:span text:style-name="T658">н</text:span><text:span text:style-name="T659">ному гражданскому служащему, прошедшему аттестацию, но и отслеживание их исполнения на протяжении значительного временного периода (например, интервал между двумя аттестациями).</text:span></text:p>
      <text:p text:style-name="P660"><text:span text:style-name="T661">Дополнительными документами, оформляющими мероприятия по ит</text:span><text:span text:style-name="T662">о</text:span><text:span text:style-name="T663">гам аттестации служащего, могут выступать: карьерограмма, профессиогра</text:span><text:span text:style-name="T664">м</text:span><text:span text:style-name="T665">ма, должностные квалификационные характеристики служащего, деловые, личностные характеристики служащего, программы дополнительного образ</text:span><text:span text:style-name="T666">о</text:span><text:span text:style-name="T667">вания служащего и др.</text:span><text:span text:style-name="T668"><text:note text:note-class="footnote" text:id="_ftn23"><text:note-citation>24</text:note-citation><text:note-body><text:p text:style-name="P669"><text:s/><text:span text:style-name="T670">Митрофанова, Е.А. Управление персоналом: Теория и практика. Оценка результатов труда персонала и результатов деятельности подразделений службы управления персоналом: Учебно-практическое пособие / Е.А. Митрофанова. - М.: Проспект, 2013. - 72 c.</text:span></text:p></text:note-body></text:note></text:span></text:p>
      <text:p text:style-name="P671"><text:span text:style-name="T672">Карьерограмма представляет собой систему поэтапного продвижения государственного гражданского служащего, включающую: примерные сроки перевода служащего на иные вышестоящие должности ; квалификационные требования, необходимые для замещения указанных должностей. Форма кар</text:span><text:span text:style-name="T673">ь</text:span><text:span text:style-name="T674">ерограммы нормативно не регламентируется, а потому устанавливается ка</text:span><text:span text:style-name="T675">д</text:span><text:span text:style-name="T676">ровой службой государственного органа самостоятельно (возможно простое документарное или графическое представление служебно-должностной карь</text:span><text:span text:style-name="T677">е</text:span><text:span text:style-name="T678">ры). Карьерограммы разрабатываются отдельно для двух категорий служ</text:span><text:span text:style-name="T679">а</text:span><text:span text:style-name="T680">щих: «руководители» и «специалисты», исключительно в расчете на верт</text:span><text:span text:style-name="T681">и</text:span><text:span text:style-name="T682">кальное перемещение — перевод на вышестоящую должность.</text:span></text:p>
      <text:p text:style-name="P683"><text:span text:style-name="T684">Сложность разработки карьерограммы государственных служащих, з</text:span><text:span text:style-name="T685">а</text:span><text:span text:style-name="T686">мещающих руководящие должности, состоит в невозможности четко опред</text:span><text:span text:style-name="T687">е</text:span><text:span text:style-name="T688">лить временные интервалы нахождения в указанных должностях. Так как во многом продвижение таких государственных служащих зависит от высшего<text:s/></text:span><text:soft-page-break/><text:span text:style-name="T689">должностного лица государственного органа, от его желания назначить то или иное лицо на руководящую должность, а отнюдь не от качества исполнения им должностных обязанностей или качества работы возглавляемого им стру</text:span><text:span text:style-name="T690">к</text:span><text:span text:style-name="T691">турного подразделения государственного органа.</text:span><text:span text:style-name="T692"><text:note text:note-class="footnote" text:id="_ftn24"><text:note-citation>25</text:note-citation><text:note-body><text:p text:style-name="Текстсноски"><text:s/><text:span text:style-name="T693">Ивановская, Л.В. Управление персоналом организации: Учебник / А.Я. Кибанов, И.А. Баткаева, Л.В. Ивановская. - М.: НИЦ ИНФРА-М, 2013. - 695c.</text:span></text:p></text:note-body></text:note></text:span></text:p>
      <text:p text:style-name="P694"><text:span text:style-name="T695">Существенным моментом для разработки карьерограмм служащих явл</text:span><text:span text:style-name="T696">я</text:span><text:span text:style-name="T697">ется тот должностной и возрастной период, с которого начинается разработка карьерограммы. Так, бессмысленно проводить трудоемкий комплекс работ по разработке карьерограмм на только что поступивших на службу молодых сп</text:span><text:span text:style-name="T698">е</text:span><text:span text:style-name="T699">циалистов, ибо, как показывает практика государственной гражданской слу</text:span><text:span text:style-name="T700">ж</text:span><text:span text:style-name="T701">бы, служащие в возрасте до 27 лет редко рассматривают служебную деятел</text:span><text:span text:style-name="T702">ь</text:span><text:span text:style-name="T703">ность на долговременную перспективу, как постоянное место работы171. Го</text:span><text:span text:style-name="T704">с</text:span><text:span text:style-name="T705">ударственная гражданская служба рассматривается ими как временная, как источник получения опыта, стажа, необходимых для иных видов деятельн</text:span><text:span text:style-name="T706">о</text:span><text:span text:style-name="T707">сти. Точно также бессмысленно разрабатывать карьерограммы для служащих, достигших 55-60 летнего возраста.</text:span><text:span text:style-name="T708"><text:note text:note-class="footnote" text:id="_ftn25"><text:note-citation>26</text:note-citation><text:note-body><text:p text:style-name="P709"><text:s/><text:span text:style-name="T710">Зайцева, Н.А. Управление персоналом в гостиницах: Учебное пособие / Н.А. Зай</text:span><text:span text:style-name="T711">цева. - М.: Форум, НИЦ ИНФРА-М</text:span><text:span text:style-name="T712"><text:s/></text:span><text:span text:style-name="T713">2013. - 416 c</text:span><text:span text:style-name="T714">.</text:span></text:p></text:note-body></text:note></text:span><text:span text:style-name="T715"><text:s/>В данный возрастной период серьезные карьерные передвижения в отношении служащих указанной возрастной кат</text:span><text:span text:style-name="T716">е</text:span><text:span text:style-name="T717">гории мало вероятны.</text:span></text:p>
      <text:p text:style-name="P718"><text:span text:style-name="T719">К сожалению, как показывает практика, государственной гражданской службы, разработке четкой системы продвижения каждого служащего практ</text:span><text:span text:style-name="T720">и</text:span><text:span text:style-name="T721">чески не уделяется внимание. Отсутствием системы продвижения каждого государственного служащего страдает, кстати, не только современная гос</text:span><text:span text:style-name="T722">у</text:span><text:span text:style-name="T723">дарственная служба. Аналогичные проблемы существовали как в советский период развития государственной службы, так и в период Российской Имп</text:span><text:span text:style-name="T724">е</text:span><text:span text:style-name="T725">рии. Как отмечает И.М. Страховский, в законодательстве и административной практики Российской Империи отсутствовала какая-либо преемственность<text:s/></text:span><text:soft-page-break/><text:span text:style-name="T726">служебной карьеры, которая состояла из случайных и абсолютно не связанных между собой перемещений из одного государственного учреждения в другое</text:span><text:span text:style-name="T727"><text:note text:note-class="footnote" text:id="_ftn26"><text:note-citation>27</text:note-citation><text:note-body><text:p text:style-name="Текстсноски"><text:s/><text:span text:style-name="T728">Поплавская Елена Петровна. Правовые и организационные основы аттестации государственных гражданских служащих : диссертация ... кандидата юридических наук : 12.00.14 / Поплавская Елена Петровна; [Место защиты: Моск. гос. юрид. акад.].- Москва, 2008.- 188 с</text:span></text:p></text:note-body></text:note></text:span></text:p>
      <text:p text:style-name="P729"><text:span text:style-name="T730">Отсутствие четких и ясных карьерных перспектив лишает государстве</text:span><text:span text:style-name="T731">н</text:span><text:span text:style-name="T732">ную гражданскую службу притока свежих и молодых кадров, а это, в свою очередь, оказывает существенное влияние на стабильность системы госуда</text:span><text:span text:style-name="T733">р</text:span><text:span text:style-name="T734">ственной гражданской службы .</text:span></text:p>
      <text:p text:style-name="P735"/>
      <text:p text:style-name="P736"/>
      <text:p text:style-name="P737"/>
      <text:p text:style-name="P738"/>
      <text:p text:style-name="P739"/>
      <text:p text:style-name="P740"/>
      <text:p text:style-name="P741"/>
      <text:p text:style-name="P742"/>
      <text:p text:style-name="P743"/>
      <text:p text:style-name="P744"/>
      <text:p text:style-name="P745">Заключение</text:p>
      <text:p text:style-name="P746"><text:span text:style-name="T747">Выводы аттестационной комиссии в семидневный срок после проведения аттестации сообщаются представителю </text:span><text:span text:style-name="T748">нанимателя</text:span><text:span text:style-name="T749">, который принимает окончательное решение по результатам аттестации. В соответствии с п. 23 Положения о проведении аттестации гражданских служащих, в течение одного месяца после дня проведения аттестации по ее результатам издается правовой акт государственного органа или принимается решение представителя нанимателя о дальнейшей </text:span><text:span text:style-name="T750">служебной</text:span><text:span text:style-name="T751"> деятельности гражданского служащего.</text:span></text:p>
      <text:p text:style-name="P752"><text:span text:style-name="T753">Однако далее в п. 24 Положения о проведении аттестации гражданских служащих добавлено, что по истечении одного месяца после проведения аттестации перевод гражданского служащего на другую должность либо его<text:s/></text:span><text:soft-page-break/><text:span text:style-name="T754">увольнение по результатам данной аттестации не допускается. В результате остается непонятно: принятие окончательного решения представителем нанимателя и издание правового акта государственным органом является их </text:span><text:span text:style-name="T755">обязанностью</text:span><text:span text:style-name="T756"> или правом?</text:span></text:p>
      <text:p text:style-name="P757"><text:span text:style-name="T758">Очевидно, что по результатам аттестации должны совершаться конкретные действия, направленные на улучшение кадрового потенциала соответствующего государственного органа: очищение государственного аппарата от малокомпетентных и низкопрофессиональных специалистов1; создание информационной базы наиболее квалифицированных и </text:span><text:span text:style-name="T759">компетентных</text:span><text:span text:style-name="T760"> кадров государственного аппарата; формирование резерва на выдвижение; совершенствование системы профессиональной подготовки и переподготовки кадров. Однако формулировка указанных норм дает возможность представителю нанимателя вполне </text:span><text:span text:style-name="T761">законно</text:span><text:span text:style-name="T762"> не принимать решение о переводе служащего на другую должность или о его увольнении по результатам аттестации.</text:span></text:p>
      <text:p text:style-name="P763"><text:span text:style-name="T764">Следует нормативно установить </text:span><text:span text:style-name="T765">обязательность</text:span><text:span text:style-name="T766"> решения аттестационной комиссии для представителя нанимателя как в случае включения</text:span></text:p>
      <text:p text:style-name="P767"><text:span text:style-name="T768">Если аттестационная комиссия рекомендовала включить гражданского служащего в кадровый резерв для повышения в должности, то издается правовой акт (приказ либо распоряжение) о включении служащего в кадровый резерв для замещения вакантной должности гражданской службы в порядке должностного роста в соответствии со </text:span><text:span text:style-name="T769">статьей</text:span><text:span text:style-name="T770"> 64 Закона о гражданской службе.</text:span></text:p>
      <text:p text:style-name="P771"><text:span text:style-name="T772">Необходимо обратить внимание на то, что ранее в соответствии с Положением о проведении аттестации федерального государственного служащего, утвержденным </text:span><text:span text:style-name="T773">Указом</text:span><text:span text:style-name="T774"> Президента РФ от 9 марта 1996 г. № 353, руководитель государственного органа мог принять решение о непосредственном повышении служащего в должности. В настоящее время представитель нанимателя лишен права непосредственно повысить</text:span><text:span text:style-name="T775">.</text:span></text:p>
      <text:soft-page-break/>
      <text:p text:style-name="P776"><text:span text:style-name="T777">Согласно законодательству кадровый резерв - это формируемый с учетом свободного реестра государственных гражданских служащих Российской Федерации и поступивших </text:span><text:span text:style-name="T778">заявлений</text:span><text:span text:style-name="T779"> гражданских служащих на конкурсной основе состав </text:span><text:span text:style-name="T780">граждан</text:span><text:span text:style-name="T781">, прошедших конкурсный профессиональный отбор, зарекомендовавших себя в качестве подготовленных и обладающих правом замещения должностей гражданской службы без конкурса, а также правом направления на профессиональную переподготовку, повышение квалификации или стажировку</text:span><text:span text:style-name="T782">.</text:span></text:p>
      <text:p text:style-name="P783"><text:span text:style-name="T784">Кадровый резерв создается в целях улучшения кадрового потенциала гражданской службы, своевременного удовлетворения дополнительной потребности в кадрах гражданских служащих и сокращения периода их адаптации при назначении на должности гражданской службы.</text:span></text:p>
      <text:p text:style-name="P785"><text:span text:style-name="T786">Необходимо отметить, что существенным недостатком правового регулирования вопросов формирования и развития кадрового резерва на гражданской службе является отсутствие его нормативно-правового регулирования на федеральном уровне. До сих пор не издан предусмотренный ч. 8 ст. 64 Закона о гражданской службе соответствующий </text:span><text:span text:style-name="T787">указ</text:span><text:span text:style-name="T788"> Президента РФ, который должен устанавливать порядок формирования кадрового резерва на федеральной гражданской службе для замещения вакантных должностей федеральной гражданской службы в федеральном государственном органе или его аппарате, а также регламентирующий иные вопросы, связанные с развитием и использованием кадрового резерва на федеральной гражданской службе.</text:span></text:p>
      <text:p text:style-name="P789">Представляется, что формирование федерального кадрового резерва должен осуществлять федеральный государственный органа по управлению государственной службой. И здесь опять возникает проблема отсутствия в нашей стране федерального государственного орган по управлению государственной службой, необходимость создания которого представляется совершенно очевидной.</text:p>
      <text:p text:style-name="P790"><text:span text:style-name="T791">В случае, если аттестационная комиссия делает вывод о соответствии<text:s/></text:span><text:soft-page-break/><text:span text:style-name="T792">служащего замещаемой должности, но только при условии успешного прохождения профессиональной переподготовки или повышения квалификации, то издается правовой акт государственного органа о направлении служащего на профессиональную переподготовку или повышение квалификации в соответствии со ст. 62 Закона о гражданской службе. Согласно данной </text:span><text:span text:style-name="T793">статьи</text:span><text:span text:style-name="T794"> профессиональная переподготовка и повышение квалификации считаются дополнительным профессиональным образованием гражданского служащего. Обучение гражданских служащих по программам дополнительного профессионального образования проводится в учреждениях среднего и высшего профессионального образования, имеющих государственную аккредитацию. Прохождение гражданским служащим вышеуказанных мероприятий подтверждается соответствующим документом государственного образца и дает ему преимущественное право для включения в кадровый резерв на конкурсной основе или продолжения гражданской службы на замещаемой должности.</text:span></text:p>
      <text:p text:style-name="P795">Результаты аттестации являются одним из оснований направления гражданского служащего на профессиональную переподготовку или повышение квалификации. Вместе с тем для поддержания высокого профессионального уровня гражданские служащие должны проходить повышение квалификации регулярно, по мере необходимости, но не реже одного раза в три года, в соответствии с утвержденным графиком государственного органа.</text:p>
      <text:p text:style-name="P796"><text:span text:style-name="T797">Необходимо обратить внимание на то, что в федеральном законодательстве</text:span><text:span text:style-name="T798"><text:s/>«О</text:span><text:span text:style-name="T799"><text:s/>гражданской службе</text:span><text:span text:style-name="T800">»</text:span><text:span text:style-name="T801"><text:s/>отсутствуют определения таких терминов как «</text:span><text:span text:style-name="T802">профессиональная переподготовка</text:span><text:span text:style-name="T803">» и «</text:span><text:span text:style-name="T804">повышение квалификации</text:span><text:span text:style-name="T805">». Очевидно, что эти термины не являются синонимами. Представляется, что повышение квалификации - это обучение в целях поддержания и повышения профессионального уровня, уровня квалификации, необходимой для </text:span><text:span text:style-name="T806">исполнения</text:span><text:span text:style-name="T807"> служебных обязанностей по замещаемой должности. В то время как профессиональную переподготовку следует<text:s/></text:span><text:soft-page-break/><text:span text:style-name="T808">рассматривать как обучение в целях овладения новыми знаниями, которые необходимы для замещения должности гражданской службы иной группы или категории (например, это необходимо для служащих, состоящих в кадровом резерве, или при переводе на другую должность). </text:span><text:span text:style-name="T809">Статья</text:span><text:span text:style-name="T810"> 62 Закона о гражданской службе содержит еще один термин - «</text:span><text:span text:style-name="T811">стажировка</text:span><text:span text:style-name="T812">». Стажировку можно определить как получение практических знаний и навыков непосредственно в других государственных органах или иных организациях в России или за границей.</text:span></text:p>
      <text:p text:style-name="P813">Учитывая вышеизложенное, оказывается непонятно: зачем гражданского служащего, соответствующего должности (то есть данный служащий не подлежит включению в кадровый резерв и не повышается в должности), направлять на профессиональную переподготовку? Думается, при наличии соответствующих обстоятельств, в отношении данной категории</text:p>
      <text:p text:style-name="P814"><text:span text:style-name="T815">При этом последнее предложение действующей редакции п. 24 необходимо заменить на следующее: «Решения по результатам аттестации принимаются представителем нанимателя не позднее, чем через месяц со дня проведения аттестации гражданского служащего». В противном случае решения аттестационной комиссии становится необязательными, представитель нанимателя может их использовать по своему </text:span><text:span text:style-name="T816">усмотрению</text:span><text:span text:style-name="T817">. Тем самым утрачивается возможность достижения целей и функций аттестации гражданских служащих. Указанная выше норма должна иметь </text:span><text:span text:style-name="T818">императивный</text:span><text:span text:style-name="T819"> характер для представителя нанимателя. Такой подход будет обеспечивать стимулирующую функцию аттестации гражданского служащего, а также усилит контроль за профессиональными качествами кадров государственных органов.</text:span></text:p>
      <text:p text:style-name="P820">Рассмотрим еще одно возможное решение аттестационной комиссии. Если служащий признан не соответствующим замещаемой должности, то представитель нанимателя издает правовой акт о его понижении в должности гражданской службы. В таком случае служащий должен быть переведен с его согласия на другую нижестоящую должность гражданской службы в<text:s/><text:soft-page-break/>соответствии со статьей 28 Закона о гражданской службе1. Как было отмечено выше, такой перевод должен осуществляется с учетом квалификации гражданского служащего. При этом он может быть отправлен на профессиональную переподготовку, если возникнет необходимость в получении служащим новых знаний, требуемых для замещения новой должности. Причем гражданский служащий может быть переведен с его согласия на нижестоящую должность не только в том же государственном органе, но и в другом государственном органе, если в данном органе таковой не окажется.</text:p>
      <text:p text:style-name="P821"><text:span text:style-name="T822">В качестве общего основания </text:span><text:span text:style-name="T823">прекращения</text:span><text:span text:style-name="T824"> служебного контракта, освобождения от замещаемой должности гражданской службы и увольнения с гражданской службы предусмотреть отказ гражданского служащего от перевода на нижестоящую должность гражданской службы в случае несоответствия замещаемой должности по результатам аттестации.</text:span></text:p>
      <text:p text:style-name="P825">В законодательстве о гражданской службе не уточняется, сколько раз можно переводить служащего на другую (нижестоящую) должность. Получается, что если служащий согласен на такой перевод, то представитель нанимателя должен бесконечно переводить его на другую должность.</text:p>
      <text:p text:style-name="P826">Во-первых, вряд ли это всегда будет возможным, а во-вторых, такая ситуация не способствует пополнению органов государственной власти квалифицированными специалистами. При такой ситуации представитель нанимателя лишается права уволить служащего в связи с обнаружившимся несоответствием замещаемой должности вследствие недостаточной квалификации.</text:p>
      <text:p text:style-name="P827"><text:span text:style-name="T828">В связи с обозначенной проблемой представляет определенный интерес зарубежный опыт. В частности, в </text:span><text:span text:style-name="T829">США</text:span><text:span text:style-name="T830"> после проведения аттестации государственный служащий также может быть уволен либо переведен на другую должность. Однако такой перевод запрещен, если в течение пяти лет деятельность служащего дважды оценивалась неудовлетворительно или в течение трех лет - не выше чем на удовлетворительную оценку</text:span></text:p>
      <text:h text:style-name="P831" text:outline-level="1"><text:bookmark-start text:name="_Toc441586949"/><text:soft-page-break/><text:span text:style-name="T832">СПИСОК ИСПОЛЬЗУЕМОЙ ЛИТЕРАТУРЫ</text:span><text:bookmark-end text:name="_Toc441586949"/></text:h>
      <text:p text:style-name="P833"><text:span text:style-name="T834">Нормативно-правовые акты</text:span></text:p>
      <text:p text:style-name="P835"><text:span text:style-name="T836">1)</text:span><text:span text:style-name="T837"><text:s/></text:span><text:span text:style-name="T838">Федеральный закон от 27.07. 2004 г. №79-ФЗ (ред. от 28.12.2013) «О государственной гражданской службе Российской Федерации» // Российская газета, 31.07. 2004</text:span><text:span text:style-name="T839">.</text:span></text:p>
      <text:p text:style-name="P840"><text:span text:style-name="T841">2)</text:span><text:span text:style-name="T842"><text:s/></text:span><text:span text:style-name="T843">Указ Президента РФ от 01.02.2005 №110 (ред. от 19.03.2013) «О проведении аттестации государственных гражданских служащих Российской Федерации» // Российская газета. №20, 03.02.2005.</text:span><text:span text:style-name="T844">.</text:span></text:p>
      <text:p text:style-name="P845"><text:span text:style-name="T846">3)</text:span><text:span text:style-name="T847"><text:s/></text:span><text:span text:style-name="T848">Указ Президента РФ от 01.02.2005 №112 (ред. от 19.03.2013) «О конкурсе на замещение вакантной должности государственной гражданской службы Российской Федерации // Российская газета. №20, 03.02.2005</text:span><text:span text:style-name="T849">.</text:span></text:p>
      <text:p text:style-name="P850"><text:span text:style-name="T851">4)</text:span><text:span text:style-name="T852"><text:s/></text:span><text:span text:style-name="T853">Закон «О государственной гражданской службе Российской Федерации»</text:span></text:p>
      <text:p text:style-name="P854"><text:span text:style-name="T855">5)</text:span><text:span text:style-name="T856"><text:s/></text:span><text:span text:style-name="T857">Федеральный закон от 27 июля 2004 г. № 79-ФЗ «О государственной гражданской службе Российской Федерации».</text:span></text:p>
      <text:p text:style-name="P858"><text:span text:style-name="T859">6)</text:span><text:span text:style-name="T860"><text:s/></text:span><text:span text:style-name="T861">Собрание законодательства Российской Федерации от 2 августа 2004 г. № 31 ст. 3215. в силу конституционных положений совершенно обоснованно не включает муниципальную службу в систему государственной гражданской службы.</text:span></text:p>
      <text:p text:style-name="P862"><text:span text:style-name="T863">7)</text:span><text:span text:style-name="T864"><text:s/></text:span><text:span text:style-name="T865">Согласно ст. 2 Закона «О системе государственной службы Российской Федерации» </text:span></text:p>
      <text:p text:style-name="P866"><text:span text:style-name="T867">8)</text:span><text:span text:style-name="T868"><text:s/></text:span><text:span text:style-name="T869">Федеральный закон от 27 мая 2003 г. № 58-ФЗ «О системе государственной службы Российской Федерации»</text:span></text:p>
      <text:p text:style-name="P870"><text:span text:style-name="T871">Научная и учебная литература</text:span></text:p>
      <text:p text:style-name="P872"><text:span text:style-name="T873">9)</text:span><text:span text:style-name="T874"><text:s/>Байгузин Р.Н. Административная реформа в России: история и современность. – М., 2015. – 342 с.</text:span></text:p>
      <text:p text:style-name="P875"><text:span text:style-name="T876">10)</text:span><text:span text:style-name="T877"><text:s/></text:span><text:span text:style-name="T878">Ивановская, Л.В. Управление персоналом: теория и практика. Кадровая политика и стратегия управления персоналом: Учебно-практическое пособие / Л.В. Ивановская. - М.: Проспект, 2013. - 64 c.</text:span></text:p>
      <text:p text:style-name="P879"><text:span text:style-name="T880">11)</text:span><text:span text:style-name="T881"><text:s/></text:span><text:span text:style-name="T882">Кибанов, А.Я. Управление персоналом: конкурентоспособность<text:s/></text:span><text:soft-page-break/><text:span text:style-name="T883">выпускников вузов на рынке труда: Монография / А.Я. Кибанов, Ю.А. Дмитриева. - М.: НИЦ ИНФРА-М, 2013. - 229 c.</text:span></text:p>
      <text:p text:style-name="P884"><text:span text:style-name="T885">12)</text:span><text:span text:style-name="T886"><text:s/></text:span><text:span text:style-name="T887">Башуров В.Б. Отграничение квалификационного экзамена от аттестации государственных гражданских служащих Российской Федерации // Современное право, 2011, №11, 82-88 с.</text:span></text:p>
      <text:p text:style-name="P888"><text:span text:style-name="T889">13)</text:span><text:span text:style-name="T890"><text:s/></text:span><text:span text:style-name="T891">Комментарий к Федеральному закону от 27 июля 2004 г. №79-ФЗ «О государственной гражданской службе Российской Федерации» (постатейный) (2-е издание, переработанное и дополненное) // Под ред. Нечаева Т.В., Кирилин А.В. - Москва, изд. Деловой двор, 2013, СПС Консультант Плюс</text:span></text:p>
      <text:p text:style-name="P892"><text:span text:style-name="T893">14)</text:span><text:span text:style-name="T894"><text:s/></text:span><text:span text:style-name="T895">Макарейко Н.В. Административное право. Конспект лекций. 5-е изд., перераб. и доп., Москва, изд. Высшее образование, 2009, 189 с.</text:span></text:p>
      <text:p text:style-name="P896"><text:span text:style-name="T897">15)</text:span><text:span text:style-name="T898"><text:s/></text:span><text:span text:style-name="T899">Митрофанова, Е.А. Управление персоналом: Теория и практика. Оценка результатов труда персонала и результатов деятельности подразделений службы управления персоналом: Учебно-практическое пособие / Е.А. Митрофанова. - М.: Проспект, 2013. - 72 c.</text:span></text:p>
      <text:p text:style-name="P900"><text:span text:style-name="T901">16)</text:span><text:span text:style-name="T902"><text:s/></text:span><text:span text:style-name="T903">Яхонтова, Е.С. Стратегическое управление персоналом: Учебное пособие / Е.С. Яхонтова. - М.: ИД Дело РАНХиГС, 2013. - 384 c</text:span></text:p>
      <text:p text:style-name="P904"><text:span text:style-name="T905">17)</text:span><text:span text:style-name="T906"><text:s/></text:span><text:span text:style-name="T907">Ивановская, Л.В. Управление персоналом организации: Учебник / А.Я. Кибанов, И.А. Баткаева, Л.В. Ивановская. - М.: НИЦ ИНФРА-М, 2013. - 695c.</text:span></text:p>
      <text:p text:style-name="P908"><text:span text:style-name="T909">18)</text:span><text:span text:style-name="T910"><text:s/></text:span><text:span text:style-name="T911">Зайцева, Н.А. Управление персоналом в гостиницах: Учебное пособие / Н.А. Зайцева. - М.: Форум, НИЦ ИНФРА-М, 2013. - 416 c</text:span><text:span text:style-name="T912">.</text:span></text:p>
      <text:p text:style-name="P913"><text:span text:style-name="T914">Научные статьи</text:span></text:p>
      <text:p text:style-name="P915"><text:span text:style-name="T916">19)</text:span><text:span text:style-name="T917"><text:s/></text:span><text:span text:style-name="T918">Поплавская Елена Петровна. Правовые и организационные основы аттестации государственных гражданских служащих : диссертация ... кандидата юридических наук : 12.00.14 / Поплавская Елена Петровна; [Место защиты: Моск. гос. юрид. акад.].- Москва, 2008.- 188 с</text:span></text:p>
      <text:p text:style-name="P919"><text:span text:style-name="T920">20)</text:span><text:span text:style-name="T921"><text:s/></text:span><text:span text:style-name="T922">Колесникова Валентина Ивановна. Административно-правовые основы аттестации государственных служащих : Дис. ... канд. юрид. наук : 12.00.14 : Москва, 2001 210 c</text:span></text:p>
      <text:soft-page-break/>
      <text:p text:style-name="P923"><text:span text:style-name="T924">21)</text:span><text:span text:style-name="T925"><text:s/></text:span><text:span text:style-name="T926">Киржиманов Максим Геннадьевич. Правовые основы подбора кадров государственных служащих, их аттестации и повышения квалификации в Российской Федерации : Дис. ... канд. юрид. наук : 12.00.14 : Москва, 2003 198 c.</text:span></text:p>
      <text:p text:style-name="P927"/>
      <text:soft-page-break/>
      <text:p text:style-name="P928"><text:span text:style-name="T929"><text:s text:c="13"/></text:span><text:span text:style-name="T930"><text:s text:c="20"/></text:span></text:p>
      <text:p text:style-name="P931"><text:span text:style-name="T932"><text:line-break/></text:span><text:span text:style-name="T933"><text:line-break/></text:span><text:span text:style-name="T9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9pt" style:font-size-asian="9pt" style:font-size-complex="9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default-outline-level="1">
      <style:paragraph-properties fo:widows="2" fo:orphans="2" style:vertical-align="auto" fo:margin-top="0.0694in" fo:margin-bottom="0.0694in"/>
      <style:text-properties style:font-name-asian="Times New Roman" fo:font-weight="bold" style:font-weight-asian="bold" style:font-weight-complex="bold" fo:font-size="24pt" style:font-size-asian="24pt" style:font-size-complex="24pt" fo:language="ru" fo:country="RU" style:language-asian="ru" style:country-asian="RU" style:language-complex="ar" style:country-complex="SA" fo:hyphenate="tru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194in"/>
      <style:text-properties style:language-asian="ru" style:country-asian="RU"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Выделение" style:display-name="Выделение" style:family="text">
      <style:text-properties fo:font-style="italic" style:font-style-asian="italic" style:font-style-complex="italic"/>
    </style:style>
    <style:style style:name="Знаксноски" style:display-name="Знак сноски" style:family="text">
      <style:text-properties style:text-position="super 66.6%"/>
    </style:style>
    <style:style style:name="Строгий" style:display-name="Строгий" style:family="text" style:parent-style-name="Основнойшрифтабзаца">
      <style:text-properties fo:font-weight="bold" style:font-weight-asian="bold" style:font-weight-complex="bold"/>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hl" style:display-name="hl"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true" fo:font-size="24pt" style:font-size-asian="24pt" style:font-size-complex="24pt" fo:language="ru" fo:country="RU" style:language-asian="ru" style:country-asian="RU" style:language-complex="ar" style:country-complex="SA"/>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fo:font-size="10pt" style:font-size-asian="10pt" style:font-size-complex="10pt"/>
    </style:style>
    <style:style style:name="Знакконцевойсноски" style:display-name="Знак концевой сноски" style:family="text" style:parent-style-name="Основнойшрифтабзаца">
      <style:text-properties style:text-position="super 66.6%"/>
    </style:style>
    <text:list-style style:name="WWNum4" style:display-name="WWNum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Rosomahasun</dc:creator>
    <meta:creation-date>2009-04-16T11:32:00Z</meta:creation-date>
    <dc:date>2019-04-29T16:20:00Z</dc:date>
    <meta:template xlink:href="Normal" xlink:type="simple"/>
    <meta:editing-cycles>12</meta:editing-cycles>
    <meta:editing-duration>PT80460S</meta:editing-duration>
    <meta:user-defined meta:name="Info 1"/>
    <meta:user-defined meta:name="Info 2"/>
    <meta:user-defined meta:name="Info 3"/>
    <meta:user-defined meta:name="Info 4"/>
    <meta:document-statistic meta:page-count="31" meta:paragraph-count="92" meta:word-count="6912" meta:character-count="46219" meta:row-count="328" meta:non-whitespace-character-count="39399"/>
  </office:meta>
</office:document-meta>
</file>